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0 m. sausio 19 d. Nr. 4-46</text:p>
      <text:p text:style-name="P9">Vilnius</text:p>
      <text:p text:style-name="P10"/>
      <text:p text:style-name="P11"><text:span text:style-name="T12">Pakeičiu</text:span><text:span text:style-name="T13"><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4">87-1010</text:span></text:a><text:span text:style-name="T15">, Nr.<text:s/></text:span><text:a xlink:href="https://www.e-tar.lt/portal/lt/legalAct/TAR.91CD845B3B65" office:target-frame-name="_blank" xlink:show="new"><text:span text:style-name="T16">97-1139</text:span></text:a><text:span text:style-name="T17">):</text:span></text:p>
      <text:p text:style-name="P18"><text:span text:style-name="T19">1</text:span><text:span text:style-name="T20">. Įrašau nutariamosios dalies pirmojoje pastraipoje vietoj žodžių „iki 4 632 983,00 (keturių milijonų šešių šimtų trisdešimt dviejų tūkstančių devynių šimtų aštuoniasdešimt trijų) litų“ žodžius „iki 4 276 171,00 (keturių milijonų dviejų šimtų septyniasdešimt šešių tūkstančių vieno šimto septyniasdešimt vieno) lito“.</text:span></text:p>
      <text:p text:style-name="P21"><text:span text:style-name="T22">2</text:span><text:span text:style-name="T23">. Pripažįstu netekusiais galios 14 ir 27 punktus.</text:span></text:p>
      <text:p text:style-name="P24"/>
      <text:p text:style-name="P25"/>
      <text:p text:style-name="P26"/>
      <text:p text:style-name="P27">Ūkio ministras<text:tab/>Dainius Kreiv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6:00Z</meta:creation-date>
    <dc:date>2016-01-28T09:26:00Z</dc:date>
    <meta:template xlink:href="Normal" xlink:type="simple"/>
    <meta:editing-cycles>2</meta:editing-cycles>
    <meta:editing-duration>PT0S</meta:editing-duration>
    <meta:document-statistic meta:page-count="1" meta:paragraph-count="12" meta:word-count="178" meta:character-count="1376" meta:row-count="44" meta:non-whitespace-character-count="1210"/>
  </office:meta>
</office:document-meta>
</file>