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gegužės 16 D. ĮSAKYMO Nr. D1-347 „dėl finansavimo sumažinimo projektui Nr. vp3-3.2-AM-01-V-01-004, finansuojamam PAGAL 2007–2013 M. SANGLAUDOS SKATINIMO VEIKSMŲ PROGRAMOS PRIEMONĘ VP3-3.2-AM-01-V „atliekų tvarkymo sistemos sukūrimas“, ir LIETUVOS RESPUBLIKOS APLINKOS MINISTRO 2009 M. spalio 16 D. ĮSAKYMO Nr. D1-615 „DĖL FINANSAVIMO SKYRIMO PROJEKTAMS PAGAL 2007–2013 M. SANGLAUDOS SKATINIMO VEIKSMŲ PROGRAMOS PRIEMONĘ Nr. VP3-3.2-AM-01-V „atliekų tvarkymo sistemos sukūrimas“ PAKEITIMO“ pakeitimo</text:p>
      <text:p text:style-name="P6"/>
      <text:p text:style-name="P7">2013 m. birželio 4 d. Nr. D1-419</text:p>
      <text:p text:style-name="P8">Vilnius</text:p>
      <text:p text:style-name="P9"/>
      <text:p text:style-name="P10"><text:span text:style-name="T11">P a k e i č i u Lietuvos Respublikos aplinkos ministro 2013 m. gegužės 16 d. įsakymą Nr. D1-347 „Dėl finansavimo sumažinimo projektui Nr. </text:span><text:span text:style-name="T12">vp3-3.2-AM-01-V-01-004</text:span><text:span text:style-name="T13">, finansuojamam pagal 2007–2013 m. Sanglaudos skatinimo veiksmų programos priemonę VP3-3.2-AM-01-V „Atliekų tvarkymo sistemos sukūrimas“, ir Lietuvos Respublikos aplinkos ministro 2009 m. spalio 16 d. įsakymo Nr. D1-615 „Dėl finansavimo skyrimo projektams pagal 2007–2013 m. Sanglaudos skatinimo veiksmų programos priemonę Nr. VP3-3.2-AM-01-V „Atliekų tvarkymo sistemos sukūrimas“ pakeitimo“ (Žin., 2013, Nr. </text:span><text:a xlink:href="https://www.e-tar.lt/portal/lt/legalAct/TAR.7A14F0B47A5E" office:target-frame-name="_blank" xlink:show="new"><text:span text:style-name="T14">52-2620</text:span></text:a><text:span text:style-name="T15">), įrašau vietoj žodžių „kad grąžintina Projekto vykdytojui išmokėta Europos Sąjungos finansinės paramos lėšų dalis, išskaičiuotina iš Projekto vykdytojo Agentūrai pateikiamo mokėjimo prašymo“ žodžius „kad Europos Sąjungos finansinės paramos lėšų dalis, išskaičiuotina iš Projekto vykdytojo Agentūrai pateikiamų mokėjimo prašymų“.</text:span></text:p>
      <text:p text:style-name="P16"/>
      <text:p text:style-name="P17"><text:span text:style-name="T18">Aplinkos ministras</text:span><text:span text:style-name="T19"><text:tab/>Valentinas Mazuronis</text:span></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19:52:00Z</meta:creation-date>
    <dc:date>2016-03-09T19:52:00Z</dc:date>
    <meta:template xlink:href="Normal" xlink:type="simple"/>
    <meta:editing-cycles>2</meta:editing-cycles>
    <meta:editing-duration>PT0S</meta:editing-duration>
    <meta:document-statistic meta:page-count="1" meta:paragraph-count="7" meta:word-count="228" meta:character-count="1683" meta:row-count="34" meta:non-whitespace-character-count="1462"/>
  </office:meta>
</office:document-meta>
</file>