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</text:span></text:p>
      <text:p text:style-name="P12"/>
      <text:p text:style-name="P13">Į S A K Y M A S</text:p>
      <text:p text:style-name="P14">DĖL DUOMENŲ APIE APDRAUSTUOSIUS PATEIKIMO BLANKŲ FORMŲ</text:p>
      <text:p text:style-name="P15"/>
      <text:p text:style-name="P16">1995 m. rugpjūčio 7 d. Nr. 135</text:p>
      <text:p text:style-name="P17">Vilnius</text:p>
      <text:p text:style-name="P18"/>
      <text:p text:style-name="P19"><text:span text:style-name="T20">&lt; teksto neturime &gt;</text:span></text:p>
      <text:p text:style-name="P21"><text:span text:style-name="T22">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1T12:00:00Z</meta:creation-date>
    <dc:date>2019-01-21T12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26" meta:character-count="187" meta:row-count="11" meta:non-whitespace-character-count="167"/>
  </office:meta>
</office:document-meta>
</file>