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center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center"/>
      <style:text-properties fo:color="#000000"/>
    </style:style>
    <style:style style:name="P155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GARANTINIO UŽMOKESČIO IR DRAUDIMO ĮMOKŲ KOMPENSAVIMO</text:p>
      <text:p text:style-name="P15"/>
      <text:p text:style-name="P16">2002 m. kovo 26 d. Nr. 103</text:p>
      <text:p text:style-name="P17">Vilnius</text:p>
      <text:p text:style-name="P18"/>
      <text:p text:style-name="P19"><text:span text:style-name="T20">Vadovaudamasis Lietuvos Respublikos Vyriausybės 1997 m. rugpjūčio 22</text:span><text:span text:style-name="T21"><text:s/>d. nutarimu Nr. 912 „Dėl Žemės ūkio paskolų garantijų fondo“ (Žin., 1997, Nr.<text:s/></text:span><text:a xlink:href="https://www.e-tar.lt/portal/lt/legalAct/TAR.AF76FA4F11C2" office:target-frame-name="_blank" xlink:show="new"><text:span text:style-name="T22">79-2009</text:span></text:a><text:span text:style-name="T23">; 1998, Nr.<text:s/></text:span><text:a xlink:href="https://www.e-tar.lt/portal/lt/legalAct/TAR.8F3BE624A8F7" office:target-frame-name="_blank" xlink:show="new"><text:span text:style-name="T24">57-1600</text:span></text:a><text:span text:style-name="T25">; 2001, Nr.<text:s/></text:span><text:a xlink:href="https://www.e-tar.lt/portal/lt/legalAct/TAR.F7D974BDF62A" office:target-frame-name="_blank" xlink:show="new"><text:span text:style-name="T26">66-2417</text:span></text:a><text:span text:style-name="T27">):</text:span></text:p>
      <text:p text:style-name="P28"><text:span text:style-name="T29">1</text:span><text:span text:style-name="T30">.<text:s/></text:span><text:span text:style-name="T31">Tvirtinu</text:span><text:span text:style-name="T32"><text:s/>pridedamas:</text:span></text:p>
      <text:p text:style-name="P33"><text:span text:style-name="T34">1.1</text:span><text:span text:style-name="T35">. Garantinio užmokesčio už garantijų suteikimą bankams dėl paskolų gavėjams teikiamų paskolų kompensavimo taisykles</text:span><text:span text:style-name="T36">;</text:span></text:p>
      <text:p text:style-name="P37"><text:span text:style-name="T38">1.2</text:span><text:span text:style-name="T39">. Draudimo įmokų kompensavimo garantuojamų paskolų gavėjams, įkeitusiems bankui turtą, taisykles.</text:span></text:p>
      <text:p text:style-name="P40"><text:span text:style-name="T41">2</text:span><text:span text:style-name="T42">.<text:s/></text:span><text:span text:style-name="T43">Nurodau</text:span><text:span text:style-name="T44"><text:s/>Žemės ūkio paskolų garantijų fondui:</text:span></text:p>
      <text:p text:style-name="P45"><text:span text:style-name="T46">2.1</text:span><text:span text:style-name="T47">. iki š. m. gruodžio 15 d. pateikti ministerijai Specialiosios kaimo rėmimo programos lėšų</text:span><text:span text:style-name="T48"><text:s/>poreikio daliai garantinio užmokesčio ir draudimo įmokoms kompensuoti apskaičiavimą ateinantiems metams;</text:span></text:p>
      <text:p text:style-name="P49"><text:span text:style-name="T50">2.2</text:span><text:span text:style-name="T51">. iki š. m. gruodžio 15 d. atsiskaityti ministerijai už Specialiosios kaimo rėmimo programos lėšų panaudojimą garantiniam užmokesčiui ir<text:s/></text:span><text:span text:style-name="T52">draudimo įmokoms kompensuoti.</text:span></text:p>
      <text:p text:style-name="P53"><text:span text:style-name="T54">3</text:span><text:span text:style-name="T55">.<text:s/></text:span><text:span text:style-name="T56">Laikau</text:span><text:span text:style-name="T57"><text:s/>netekusiu galios žemės ūkio ministro 2001 m. gruodžio 12 d. įsakymą Nr. 438</text:span><text:span text:style-name="T58"><text:s/></text:span><text:span text:style-name="T59">„Dėl garantinio užmokesčio ir draudimo įmokų kompensavimo“ (Žin., 2001, Nr.<text:s/></text:span><text:a xlink:href="https://www.e-tar.lt/portal/lt/legalAct/TAR.FC546AF7A592" office:target-frame-name="_blank" xlink:show="new"><text:span text:style-name="T60">106-3833</text:span></text:a><text:span text:style-name="T61">).</text:span></text:p>
      <text:p text:style-name="P62"><text:span text:style-name="T63">4</text:span><text:span text:style-name="T64">.<text:s/></text:span><text:span text:style-name="T65">Pavedu</text:span><text:span text:style-name="T66"><text:s/>įsakymo vykdymą kontroliuoti viceministrui J. Panamariovui.</text:span></text:p>
      <text:p text:style-name="P67"/>
      <text:p text:style-name="P68"/>
      <text:p text:style-name="P69"><text:span text:style-name="T70">ŽEMĖS ŪKIO MINISTRAS</text:span><text:span text:style-name="T71"><text:tab/>JERONIMAS KRAUJELIS</text:span></text:p>
      <text:p text:style-name="P72">______________</text:p>
      <text:p text:style-name="P73"/>
      <text:soft-page-break/>
      <text:p text:style-name="P74"><text:span text:style-name="T75">PATVIRTINTA</text:span></text:p>
      <text:p text:style-name="P76">Lietuvos Respublikos žemės ūkio ministro</text:p>
      <text:p text:style-name="P77">2002 m. kovo 26 d. įsakymu Nr.<text:s/>103</text:p>
      <text:p text:style-name="P78"/>
      <text:p text:style-name="P79"><text:span text:style-name="T80">GARANTINIO UŽMOKESČIO UŽ GARANTIJŲ SUTEIKIMĄ BANKAMS</text:span></text:p>
      <text:p text:style-name="P81"><text:span text:style-name="T82">DĖL PASKOLŲ GAVĖJAMS TEIKIAMŲ PASKOLŲ KOMPENSAVIMO TVARKA</text:span></text:p>
      <text:p text:style-name="P83"/>
      <text:p text:style-name="P84"><text:span text:style-name="T85">1</text:span><text:span text:style-name="T86">. Uždarajai akcinei bendrovei Žemės ūkio paskolų garantijų fondui už garantijų suteikimą bankams moka garantinį užmokestį:</text:span></text:p>
      <text:p text:style-name="P87"><text:span text:style-name="T88">1.1</text:span><text:span text:style-name="T89">. ilga</text:span><text:span text:style-name="T90">laikių paskolų gavėjai – žemės ūkio subjektai, ūkio subjektai, užsiimantys alternatyvia žemės ūkiui veikla, ir įmonės, kurios superka ir perdirba ar realizuoja žemės ūkio produkciją bei teikia žemės ūkiui gamybos paslaugas, – nuo 5 iki 5,5 proc. garantuoja</text:span><text:span text:style-name="T91">mos sumos;</text:span></text:p>
      <text:p text:style-name="P92"><text:span text:style-name="T93">1.2</text:span><text:span text:style-name="T94">. vidutinės trukmės paskolų gavėjai – žemės ūkio subjektai, ūkio subjektai, užsiimantys alternatyvia žemės ūkiui veikla, ir įmonės, kurios superka ir perdirba ar realizuoja žemės ūkio produkciją bei teikia žemės ūkiui gamybos paslaugas, L</text:span><text:span text:style-name="T95">ietuvos žemės ūkio ir maisto produktų rinkos reguliavimo agentūra – 2 proc. garantuojamos sumos.</text:span></text:p>
      <text:p text:style-name="P96"><text:span text:style-name="T97">2</text:span><text:span text:style-name="T98">. Garantinis užmokestis mokamas vieną kartą, sudarant garantijos sutartį.</text:span></text:p>
      <text:p text:style-name="P99"><text:span text:style-name="T100">3</text:span><text:span text:style-name="T101">. Specialiosios kaimo rėmimo programos lėšomis garantinis užmokestis komp</text:span><text:span text:style-name="T102">ensuojamas:</text:span></text:p>
      <text:p text:style-name="P103"><text:span text:style-name="T104">3.1</text:span><text:span text:style-name="T105">. žemės ūkio subjektams ir ūkio subjektams, užsiimantiems alternatyvia žemės ūkiui veikla, už teikiamas ilgalaikes paskolas – 80 proc. garantinio užmokesčio;</text:span></text:p>
      <text:p text:style-name="P106"><text:span text:style-name="T107">3.2</text:span><text:span text:style-name="T108">. žemės ūkio subjektams ir ūkio subjektams, užsiimantiems alternatyvia<text:s/></text:span><text:span text:style-name="T109">žemės ūkiui veikla, už teikiamas vidutinės trukmės paskolas – 80 proc. garantinio užmokesčio;</text:span></text:p>
      <text:p text:style-name="P110"><text:span text:style-name="T111">3.3</text:span><text:span text:style-name="T112">. Lietuvos žemės ūkio ir maisto produktų rinkos reguliavimo agentūrai teikiamas vidutinės trukmės paskolas – visas garantinis užmokestis.</text:span></text:p>
      <text:p text:style-name="P113"><text:span text:style-name="T114">4</text:span><text:span text:style-name="T115">. Žemės ūk</text:span><text:span text:style-name="T116">io ministerija Specialiosios kaimo rėmimo programos lėšas garantiniam užmokesčiui kompensuoti Žemės ūkio paskolų garantijų fondui perveda pagal poreikį.</text:span></text:p>
      <text:p text:style-name="P117">______________</text:p>
      <text:p text:style-name="P118"/>
      <text:soft-page-break/>
      <text:p text:style-name="P119"><text:span text:style-name="T120">PATVIRTINTA</text:span></text:p>
      <text:p text:style-name="P121">Lietuvos Respublikos žemės ūkio ministro</text:p>
      <text:p text:style-name="P122">2002 m. kovo 26 d. įsakymu Nr. 103</text:p>
      <text:p text:style-name="P123"/>
      <text:p text:style-name="P124"><text:span text:style-name="T125">DRAUDIMO ĮMOKŲ KOMPENSAVIMO GARANTUOTŲ PASKOLŲ GAVĖJAMS,<text:s/></text:span></text:p>
      <text:p text:style-name="P126"><text:span text:style-name="T127">ĮKEITUSIEMS BANKUI TURTĄ, TAISYKLĖS</text:span></text:p>
      <text:p text:style-name="P128"/>
      <text:p text:style-name="P129"><text:span text:style-name="T130">1</text:span><text:span text:style-name="T131">. Žemės ūkio subjektams ir ūkio subjektams, užsiimantiems alternatyvia žemės ūkiui veikla, imantiems ilgalaikes ir vidutinės trukmės paskolas, Specia</text:span><text:span text:style-name="T132">liosios kaimo rėmimo programos lėšomis kompensuojama 50 proc. bankui įkeičiamo už paskolos lėšas įsigyto turto arba kito paskolos sumai proporcingo turto draudimo įmokos.</text:span></text:p>
      <text:p text:style-name="P133"><text:span text:style-name="T134">2</text:span><text:span text:style-name="T135">. Žemės ūkio ministerija Specialiosios kaimo rėmimo programos lėšas draudimo<text:s/></text:span><text:span text:style-name="T136">įmokoms kompensuoti Žemės ūkio paskolų garantijų fondui perveda pagal poreikį.</text:span></text:p>
      <text:p text:style-name="P137"><text:span text:style-name="T138">3</text:span><text:span text:style-name="T139">. Paskolos gavėjai, kreipdamiesi į Žemės ūkio paskolų garantijų fondą dėl draudimo įmokos kompensavimo, pateikia:</text:span></text:p>
      <text:p text:style-name="P140"><text:span text:style-name="T141">3.1</text:span><text:span text:style-name="T142">. turto įkeitimo lakšto patvirtintą kopiją;</text:span></text:p>
      <text:p text:style-name="P143"><text:span text:style-name="T144">3.2</text:span><text:span text:style-name="T145">.<text:s/></text:span><text:span text:style-name="T146">draudimo poliso patvirtintą kopiją;</text:span></text:p>
      <text:p text:style-name="P147"><text:span text:style-name="T148">3.3</text:span><text:span text:style-name="T149">. banko ar draudimo įmonės patvirtintus mokėjimo dokumentus apie einamaisiais metais faktiškai padarytas išlaidas.</text:span></text:p>
      <text:p text:style-name="P150"><text:span text:style-name="T151">4</text:span><text:span text:style-name="T152">. Draudimo įmokos kompensaciją paskolos gavėjams Žemės ūkio paskolų garantijų fondas perved</text:span><text:span text:style-name="T153">a į paskolos gavėjo sąskaitą.</text:span></text:p>
      <text:p text:style-name="P154">______________</text:p>
      <text:p text:style-name="P1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23:05:00Z</meta:creation-date>
    <dc:date>2015-07-03T23:05:00Z</dc:date>
    <meta:template xlink:href="Normal" xlink:type="simple"/>
    <meta:editing-cycles>2</meta:editing-cycles>
    <meta:editing-duration>PT60S</meta:editing-duration>
    <meta:document-statistic meta:page-count="3" meta:paragraph-count="55" meta:word-count="602" meta:character-count="4559" meta:row-count="160" meta:non-whitespace-character-count="4012"/>
  </office:meta>
</office:document-meta>
</file>