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PASIRENGIMO ADMINISTRUOTI INTERVENCINES RINKOS REGULIAVIMO IR ŽEMĖS ŪKIO PRODUKTŲ PREKYBOS MECHANIZMŲ PRIEMONES</text:p>
      <text:p text:style-name="P12"/>
      <text:p text:style-name="P13">2003 m. rugpjūčio 18 d. Nr. 3D-341</text:p>
      <text:p text:style-name="P14">Vilnius</text:p>
      <text:p text:style-name="P15"/>
      <text:p text:style-name="P16"><text:span text:style-name="T17">V</text:span><text:span text:style-name="T18">adovaudamasis Lietuvos Respublikos derybinės pozicijos „Žemės ūkis“ (7 derybinis skyrius), patvirtintos Lietuvos Respublikos Vyriausybės 2001 m. sausio 15 d. nutarimu Nr. 43 (Žin., 2001, Nr.<text:s/></text:span><text:a xlink:href="https://www.e-tar.lt/portal/lt/legalAct/TAR.5165A3987F8C" office:target-frame-name="_blank" xlink:show="new"><text:span text:style-name="T19">6-165</text:span></text:a><text:span text:style-name="T20">), nuostatomis dėl ES intervencinių rinkos reguliavimo bei žemės ūkio produktų prekybos mechanizmų priemonių,</text:span></text:p>
      <text:p text:style-name="P21"><text:span text:style-name="T22">pavedu</text:span><text:span text:style-name="T23"><text:s/>Nacionalinei mokėjimo agentūrai prie Žemės ūkio ministerijos metodiškai vadovauti VĮ Žemės ūkio ir maisto produktų rin</text:span><text:span text:style-name="T24">kos reguliavimo agentūrai rengiantis administruoti ES intervencines rinkos reguliavimo ir žemės ūkio produktų prekybos mechanizmų priemones.</text:span></text:p>
      <text:p text:style-name="P25"/>
      <text:p text:style-name="P26"/>
      <text:p text:style-name="P27"><text:span text:style-name="T28">ŽEMĖS ŪKIO MINISTRAS</text:span><text:span text:style-name="T29"><text:tab/>JERONIMAS KRAUJELI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25:00Z</meta:creation-date>
    <dc:date>2015-06-12T21:25:00Z</dc:date>
    <meta:template xlink:href="Normal" xlink:type="simple"/>
    <meta:editing-cycles>2</meta:editing-cycles>
    <meta:editing-duration>PT0S</meta:editing-duration>
    <meta:document-statistic meta:page-count="1" meta:paragraph-count="11" meta:word-count="123" meta:character-count="929" meta:row-count="32" meta:non-whitespace-character-count="817"/>
  </office:meta>
</office:document-meta>
</file>