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ATSTOVŲ SKYRIMO Į LIETUVOS RESPUBLIKOS VYRIAUSYBĖS IR LENKIJOS RESPUBLIKOS VYRIAUSYBĖS TARPVALSTYBINIŲ VANDENŲ KOMISIJĄ</text:span></text:p>
      <text:p text:style-name="Normal"/>
      <text:p text:style-name="P17">2009 m. kovo 9 d. Nr. 187</text:p>
      <text:p text:style-name="P18">Vilnius</text:p>
      <text:p text:style-name="P19"/>
      <text:p text:style-name="P20">Įgyvendindama Lietuvos Respublikos Vyriausybės ir Lenkijos Respublikos Vyriausybės susitarimo dėl bendradarbiavimo tarpvalstybinių vandenų naudojimo ir apsaugos srityje (Žin., 2006, Nr.<text:s/><text:a xlink:href="https://www.e-tar.lt/portal/lt/legalAct/TAR.EDCAB1C4F188" office:target-frame-name="_blank" xlink:show="new"><text:span text:style-name="T21">72-2698</text:span></text:a>) 6 straipsnio nuostatas, Lietuvos Respublikos Vyriausybė<text:span text:style-name="T22"><text:s/></text:span><text:span text:style-name="T23">nutari</text:span>a<text:span text:style-name="T24">:</text:span></text:p>
      <text:p text:style-name="P25">1. Skirti šiuos Lietuvos atstovus į Lietuvos ir Lenkijos tarpvalstybinių vandenų komisiją (toliau vadinama – komisija):</text:p>
      <text:p text:style-name="P26">Aplinkos apsaugos agentūros direktoriaus pavaduotojas (komisijos pirmininkas);</text:p>
      <text:p text:style-name="P27">Aplinkos apsaugos agentūros Upių baseinų valdymo departamento direktorius;</text:p>
      <text:p text:style-name="P28">Aplinkos ministerijos Alytaus regiono aplinkos apsaugos departamento direktorius;</text:p>
      <text:p text:style-name="P29">Aplinkos ministerijos Aplinkos kokybės departamento Vandenų skyriaus vedėjas;</text:p>
      <text:p text:style-name="P30">Aplinkos ministerijos Aplinkos strategijos departamento Europos Sąjungos ir tarptautinių ryšių skyriaus vyriausiasis specialistas;</text:p>
      <text:p text:style-name="P31">Aplinkos ministerijos Marijampolės regiono aplinkos apsaugos departamento direktorius;</text:p>
      <text:p text:style-name="P32">Užsienio reikalų ministerijos Regioninio bendradarbiavimo departamento Latvijos ir Lenkijos skyriaus atašė;<text:s/></text:p>
      <text:p text:style-name="P33">Valstybės sienos apsaugos tarnybos prie Vidaus reikalų ministerijos štabo Teisės skyriaus vyriausiasis specialistas.</text:p>
      <text:p text:style-name="P34">2. Pavesti aplinkos ministrui patvirtinti 1 punkte nurodytų Lietuvos atstovų, skiriamų į komisiją, personalinę sudėtį (valstybės institucijų atstovai į komisiją įtraukiami valstybės institucijų vadovų teikimu).</text:p>
      <text:p text:style-name="P35"/>
      <text:p text:style-name="P36"/>
      <text:p text:style-name="P37"/>
      <text:p text:style-name="P38">MINISTRAS PIRMININKAS<text:tab/>ANDRIUS KUBILIUS</text:p>
      <text:p text:style-name="Normal"/>
      <text:p text:style-name="P39">APLINKOS MINISTRAS<text:tab/>GEDIMIN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18T08:33:00Z</meta:creation-date>
    <dc:date>2018-07-18T08:33:00Z</dc:date>
    <meta:print-date>2009-03-19T12:2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0" meta:character-count="1733" meta:row-count="49" meta:non-whitespace-character-count="1535"/>
  </office:meta>
</office:document-meta>
</file>