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MOBILIZACIJOS PROGRAMOS PATVIRTINIMO“ PROJEKTO PATEIKIMO LIETUVOS RESPUBLIKOS SEIMUI</text:p>
      <text:p text:style-name="P12"/>
      <text:p text:style-name="P13">2001 m. gruodžio 5 d. Nr. 1470</text:p>
      <text:p text:style-name="P14">Vilnius</text:p>
      <text:p text:style-name="P15"/>
      <text:p text:style-name="P16"><text:span text:style-name="T17">Vadovaudamasi Lietuvos Respublikos nacionalinio saugumo pagrindų įstatymo (Žin., 1997, Nr.<text:s/></text:span><text:a xlink:href="https://www.e-tar.lt/portal/lt/legalAct/TAR.A0BAB27D768C" office:target-frame-name="_blank" xlink:show="new"><text:span text:style-name="T18">2-16</text:span></text:a><text:span text:style-name="T19">; 1998 Nr. 55-1520) 5 straipsniu ir Lietuvos Respublikos Seimo 2000 m. birželio 8</text:span><text:span text:style-name="T20"><text:s/>d. nutarimu Nr. VIII-1723 „Dėl ilgalaikių valstybinių saugumo stiprinimo programų rengimo ir įgyvendinimo plano“ (Žin., 2000, Nr.<text:s/></text:span><text:a xlink:href="https://www.e-tar.lt/portal/lt/legalAct/TAR.C01CF30027D8" office:target-frame-name="_blank" xlink:show="new"><text:span text:style-name="T21">48-1381</text:span></text:a><text:span text:style-name="T22">), Lietuvos Respublikos Vyriausybė</text:span><text:span text:style-name="T23"><text:s/></text:span><text:span text:style-name="T24">nuta</text:span><text:span text:style-name="T25">ri</text:span><text:span text:style-name="T26">a:</text:span></text:p>
      <text:p text:style-name="P27"><text:span text:style-name="T28">Pritarti Lietuvos Respublikos Seimo nutarimo „Dėl Mobilizacijos programos patvirtinimo“ projektui ir pateikti jį Lietuvos Respublikos Seimui.<text:s/></text:span></text:p>
      <text:p text:style-name="P29"/>
      <text:p text:style-name="P30"/>
      <text:p text:style-name="P31">MINISTRAS PIRMININKAS<text:tab/>ALGIRDAS BRAZAUSKAS</text:p>
      <text:p text:style-name="P32"/>
      <text:p text:style-name="P33">KRAŠTO APSAUGOS MINISTRAS<text:tab/>LINAS LINKEVIČIU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55:00Z</meta:creation-date>
    <dc:date>2015-06-21T05:55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983" meta:row-count="39" meta:non-whitespace-character-count="868"/>
  </office:meta>
</office:document-meta>
</file>