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29 D. NUTARIMO NR. 753 „DĖL SPECIALIOS PASKIRTIES BENDROVIŲ STATUSO SUTEIKIMO ĮMONĖMS“ PAPILDYMO</text:p>
      <text:p text:style-name="P14"/>
      <text:p text:style-name="P15">1995 m. lapkričio 17 d. Nr. 146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5 m. gegužės 29 d. nutarimo Nr. 753 „Dėl specialios paskirties bendrovių statuso suteikimo įmonėms“ (Žin., 1995, Nr.<text:s/></text:span><text:a xlink:href="https://www.e-tar.lt/portal/lt/legalAct/TAR.37F2AFE5E87B" office:target-frame-name="_blank" xlink:show="new"><text:span text:style-name="T24">46-1129</text:span></text:a><text:span text:style-name="T25">) priede pateiktą įmonių, kurioms suteikiamas specialios paskirties bendrovių statusas, sąrašą, įrašant skyriuje „Sveikatos apsaugos ministerija“ šią pastraipą:</text:span></text:p>
      <text:p text:style-name="P26"><text:span text:style-name="T27">„Akcinė bendrovė Kauno vaistų sandėlis 3460129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VEIKATOS APSAUGOS MINISTRAS<text:tab/>ANTANAS VINK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4:48:00Z</meta:creation-date>
    <dc:date>2018-12-11T14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46" meta:row-count="44" meta:non-whitespace-character-count="749"/>
  </office:meta>
</office:document-meta>
</file>