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style:text-position="super 62.5%"/>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style:text-position="super 62.5%"/>
    </style:style>
    <style:style style:name="T14" style:parent-style-name="DefaultParagraphFont" style:family="text">
      <style:text-properties style:text-position="super 62.5%"/>
    </style:style>
    <style:style style:name="T15" style:parent-style-name="DefaultParagraphFont" style:family="text">
      <style:text-properties style:text-position="super 62.5%"/>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background-color="#FFFFFF"/>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text-align="center" fo:background-color="#FFFFFF"/>
    </style:style>
  </office:automatic-styles>
  <office:body>
    <office:text text:use-soft-page-breaks="true">
      <text:p text:style-name="P1">VALSTYBĖS DOKUMENTŲ TECHNOLOGINĖS APSAUGOS TARNYBOS<text:s/><text:line-break/>PRIE FINANSŲ MINISTERIJOS DIREKTORIAUS</text:p>
      <text:p text:style-name="P2">ĮSAKYMAS</text:p>
      <text:p text:style-name="P3"/>
      <text:p text:style-name="P4">DĖL ĮGALIOJIMŲ SURAŠYTI ADMINISTRACINIŲ TEISĖS PAŽEIDIMŲ PROTOKOLUS</text:p>
      <text:p text:style-name="P5"/>
      <text:p text:style-name="P6">2008 m. birželio 4 d. Nr. 1-145<text:s/></text:p>
      <text:p text:style-name="P7">Vilnius</text:p>
      <text:p text:style-name="Normal"/>
      <text:p text:style-name="Normal"/>
      <text:p text:style-name="P8">Vadovaudamasi Lietuvos Respublikos administracinių teisės pažeidimų kodekso (Žin., 1985, Nr. 1-1; 2007, Nr.<text:s/><text:a xlink:href="https://www.e-tar.lt/portal/lt/legalAct/TAR.8E6686A79ACA" office:target-frame-name="_blank" xlink:show="new"><text:span text:style-name="T9">138-5644</text:span></text:a>) 259<text:span text:style-name="T10">1</text:span><text:s/>straipsniu ir atsižvelgdama į Valstybės dokumentų technologinės apsaugos tarnybos prie Finansų ministerijos direktoriaus 2007 m. gruodžio 29 d. įsakymo Nr. 1-281 „Dėl Valstybės dokumentų technologinės apsaugos tarnybos prie Finansų ministerijos struktūros, patvirtintos Valstybės dokumentų technologinės apsaugos tarnybos prie Finansų ministerijos direktoriaus 2007 m. gruodžio 29 d. įsakymu Nr. 1-280, įsigaliojimo“ nuostatas,</text:p>
      <text:p text:style-name="P11">1.<text:s/><text:span text:style-name="T12">Įgalioju</text:span><text:s/>Valstybės dokumentų technologinės apsaugos tarnybos prie Finansų ministerijos Kontrolės skyriaus vedėją Gražiną Slavickienę ir Kontrolės skyriaus vyriausiąją specialistę Dalią Rameikienę surašyti administracinių teisės pažeidimų protokolus už Administracinių teisės pažeidimų kodekso 189<text:span text:style-name="T13">8</text:span>, 214<text:span text:style-name="T14">28</text:span>, 214<text:span text:style-name="T15">29</text:span><text:s/>straipsniuose nurodytus pažeidimus.</text:p>
      <text:p text:style-name="P16">2.<text:s/><text:span text:style-name="T17">Pripažįstu</text:span><text:s/>netekusiu galios Valstybės dokumentų technologinės apsaugos tarnybos prie Finansų ministerijos direktoriaus 2008 m. balandžio 16 d. įsakymą Nr. 1-101 „Dėl įgaliojimų surašyti administracinių teisės pažeidimų protokolus“ (Žin., 2008, Nr.<text:s/><text:a xlink:href="https://www.e-tar.lt/portal/lt/legalAct/TAR.29182F8DEB95" office:target-frame-name="_blank" xlink:show="new"><text:span text:style-name="T18">45-1719</text:span></text:a>).</text:p>
      <text:p text:style-name="P19"/>
      <text:p text:style-name="P20"/>
      <text:p text:style-name="P21"/>
      <text:p text:style-name="P22">DIREKTORIAUS PAVADUOTOJA,</text:p>
      <text:p text:style-name="P23">LAIKINAI ATLIEKANTI DIREKTORIAUS FUNKCIJAS<text:tab/>SALVIJA TININIENĖ</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6-10-12T07:01:00Z</meta:creation-date>
    <dc:date>2016-10-12T07:01:00Z</dc:date>
    <meta:template xlink:href="Normal.dotm" xlink:type="simple"/>
    <meta:editing-cycles>2</meta:editing-cycles>
    <meta:editing-duration>PT0S</meta:editing-duration>
    <meta:document-statistic meta:page-count="1" meta:paragraph-count="19" meta:word-count="198" meta:character-count="1634" meta:row-count="85" meta:non-whitespace-character-count="1455"/>
  </office:meta>
</office:document-meta>
</file>