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indent="0.4923in" fo:background-color="#FFFFFF">
        <style:tab-stops>
          <style:tab-stop style:type="left" style:position="2.5069in"/>
          <style:tab-stop style:type="right" style:position="6.0048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margin-left="1in" fo:text-indent="0.4923in" fo:background-color="#FFFFFF">
        <style:tab-stops/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ŽEMĖS ŪKIO MINISTERIJOS VIRŠININKAS</text:span></text:p>
      <text:p text:style-name="P12"/>
      <text:p text:style-name="P13">Į S A K Y M A S</text:p>
      <text:p text:style-name="P14">DĖL REGISTRAVIMO PAŽYMĖJIMO PATVIRTINIMO</text:p>
      <text:p text:style-name="P15"/>
      <text:p text:style-name="P16">2006 m. sausio 10 d. Nr. 1A-5</text:p>
      <text:p text:style-name="P17">Vilnius</text:p>
      <text:p text:style-name="P18"/>
      <text:p text:style-name="P19">Vadovaudamasis Lietuvos Respublikos patvirtintų pašarų ūkio subjektų registro nuostatų, patvirtintų Lietuvos Respublikos Vyriausybės 2005 m. gruodžio 20 d. nutarimu Nr. 1361 (Žin., 2005, Nr.<text:s/><text:a xlink:href="https://www.e-tar.lt/portal/lt/legalAct/TAR.82E82400F9BE" office:target-frame-name="_blank" xlink:show="new"><text:span text:style-name="T20">149-5430</text:span></text:a>), 22 punktu,<text:s/></text:p>
      <text:p text:style-name="P21"><text:span text:style-name="T22">tvirtin</text:span>u pašarų ūkio subjekto registravimo pažymėjimo formą (pridedama).</text:p>
      <text:p text:style-name="P23"/>
      <text:p text:style-name="P24"/>
      <text:p text:style-name="P25"><text:span text:style-name="T26">VIRŠININKAS</text:span><text:span text:style-name="T27"><text:tab/>JONAS LISAUSKAS</text:span></text:p>
      <text:p text:style-name="P28">______________</text:p>
      <text:soft-page-break/>
      <text:p text:style-name="P29">Forma patvirtinta Valstybinės sėklų ir grūdų<text:s/></text:p>
      <text:p text:style-name="P30">tarnybos prie Žemės ūkio ministerijos<text:s/></text:p>
      <text:p text:style-name="P31">viršininko 2006 m. sausio 10 d.įsakymu<text:s/></text:p>
      <text:p text:style-name="P32">Nr. 1A-5</text:p>
      <text:p text:style-name="P33"/>
      <text:p text:style-name="P34">(Registravimo pažymėjimo formos pavyzdys)<text:s/></text:p>
      <text:p text:style-name="P35"/>
      <text:p text:style-name="P36">(Herbas)</text:p>
      <text:p text:style-name="P37"/>
      <text:p text:style-name="P38">VALSTYBINĖ SĖKLŲ IR GRŪDŲ TARNYBA</text:p>
      <text:p text:style-name="P39">PRIE ŽEMĖS ŪKIO MINISTERIJOS</text:p>
      <text:p text:style-name="P40"/>
      <text:p text:style-name="P41">PAŠARŲ ŪKIO SUBJEKTO</text:p>
      <text:p text:style-name="P42">REGISTRAVIMO PAŽYMĖJIMAS</text:p>
      <text:p text:style-name="P43"/>
      <text:p text:style-name="P44">(Data)</text:p>
      <text:p text:style-name="P45"/>
      <text:p text:style-name="P46">Vilnius</text:p>
      <text:p text:style-name="P47"/>
      <text:p text:style-name="P48">(Ūkio subjekto teisinė forma, pavadinimas ir kodas)</text:p>
      <text:p text:style-name="P49"/>
      <text:p text:style-name="P50">Valstybinės sėklų ir grūdų tarnybos prie Žemės ūkio ministerijos viršininko 200...... įsakymu Nr................ patvirtinta (pašarų veiklos rūšis) adresu</text:p>
      <text:p text:style-name="P51"/>
      <text:p text:style-name="P52">Identifikavimo numeris Lietuvos Respublikos patvirtintų pašarų ūkio subjektų registre:</text:p>
      <text:p text:style-name="P53"/>
      <text:p text:style-name="P54"><text:span text:style-name="T55">α<text:s/></text:span>LT (veiklos kodas, eilės<text:s/>Nr.).</text:p>
      <text:p text:style-name="P56"/>
      <text:p text:style-name="P57">(Pareigų pavadinimas)<text:tab/>(Parašas)<text:tab/>(Vardas ir pavardė)</text:p>
      <text:p text:style-name="P58"/>
      <text:p text:style-name="P59">A. V.</text:p>
      <text:p text:style-name="P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10-12T22:20:00Z</meta:creation-date>
    <dc:date>2015-10-12T22:20:00Z</dc:date>
    <meta:template xlink:href="Normal" xlink:type="simple"/>
    <meta:editing-cycles>2</meta:editing-cycles>
    <meta:editing-duration>PT0S</meta:editing-duration>
    <meta:document-statistic meta:page-count="2" meta:paragraph-count="34" meta:word-count="174" meta:character-count="1296" meta:row-count="77" meta:non-whitespace-character-count="1156"/>
  </office:meta>
</office:document-meta>
</file>