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54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R. Petraičio gumos dir</text:span><text:span text:style-name="T29">binių, paslaugų komercinei firmai „Vesta“ (adresas: Rokiškio r., Juodupė, Tekstilininkų g. 17-1, įmonės kodas 7304459) leidimą verstis šia veiklos rūšimi:</text:span></text:p>
      <text:p text:style-name="P30"><text:span text:style-name="T31">mažmenine prekyba kombinuotaisiais pašarais su premiksais ir (ar) pašarinėmis žaliavomis, turinčiomis</text:span><text:span text:style-name="T32"><text:s/>kenksmingų (nepageidautinų) medžiagų, produktų ir augalinių priemaišų likučių, taip pat baltymingomis pašarinėmis medžiagomis ir nebaltyminėmis azotinėmis bei gyvūninės kilmės žaliavomis, t. y. visaverčiais pašarais ir pašarų papildais paukščiams, kiaulėm</text:span><text:span text:style-name="T33">s, arkliams, atrajotojams, žuvims, kailiniams žvėreliams ir naminiams gyvūnėliams (leidimo registracijos Nr. KPT 0305) išvežiojamąja prekyba iš autotransporto priemonės, sandėliavimo vieta adresu: Rokiškio r., Raišių k.</text:span></text:p>
      <text:p text:style-name="P34"><text:span text:style-name="T35">2</text:span><text:span text:style-name="T36">.<text:s/></text:span><text:span text:style-name="T37">Pavedu</text:span><text:span text:style-name="T38"><text:s/>viršininko pavaduotoja</text:span><text:span text:style-name="T39">i Irenai Adomaity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7:28:00Z</meta:creation-date>
    <dc:date>2015-09-28T17:28:00Z</dc:date>
    <meta:template xlink:href="Normal" xlink:type="simple"/>
    <meta:editing-cycles>2</meta:editing-cycles>
    <meta:editing-duration>PT0S</meta:editing-duration>
    <meta:document-statistic meta:page-count="1" meta:paragraph-count="14" meta:word-count="211" meta:character-count="1618" meta:row-count="45" meta:non-whitespace-character-count="1421"/>
  </office:meta>
</office:document-meta>
</file>