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CIVILINIŲ PIROTECHNIKOS PRIEMONIŲ APYVARTOS KONTROLĖS ĮSTATYMO 24 STRAIPSNIO PAKEITIMO ĮSTATYMO IR LIETUVOS RESPUBLIKOS RINKLIAVŲ ĮSTATYMO 11 STRAIPSNIO<text:s/></text:span><text:span text:style-name="T16">PAKEITIMO ĮSTATYMO PROJEKTŲ PATEIKIMO</text:span><text:s/><text:span text:style-name="T17">LIETUVOS RESPUBLIKOS SEIMUI</text:span></text:p>
      <text:p text:style-name="Normal"/>
      <text:p text:style-name="P18">2010 m. spalio 13 d. Nr. 1446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tarti Lietuvos Respublikos civilinių pirotechnikos priemonių apyvartos kontrolės įstatymo 24 straipsnio pakeitimo įstatymo ir Lietuvos Respublikos rinkliavų įstatymo 11 straipsnio pakeitimo įstatymo projektams ir pateikti juos Lietuvos Respublikos Seimui.</text:p>
      <text:p text:style-name="P25">2. Įgalioti vidaus reikalų ministrą Raimundą Palaitį, o jam negalint dalyvauti – vidaus reikalų<text:s/>viceministrą Mindaugą Ladigą atstovauti Lietuvos Respublikos Vyriausybei, svarstant nurodytus įstatymų projektus Lietuvos Respublikos Seime.</text:p>
      <text:p text:style-name="P26"/>
      <text:p text:style-name="P27"/>
      <text:p text:style-name="P28">MINISTRAS PIRMININKAS<text:tab/>ANDRIUS KUBILIUS</text:p>
      <text:p text:style-name="Normal"/>
      <text:p text:style-name="P29">VIDAUS REIKALŲ MINISTRAS<text:tab/>RAIMUNDAS PALAITI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22:38:00Z</meta:creation-date>
    <dc:date>2015-07-03T22:38:00Z</dc:date>
    <meta:print-date>2010-10-15T06:0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978" meta:row-count="39" meta:non-whitespace-character-count="877"/>
  </office:meta>
</office:document-meta>
</file>