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1" style:parent-style-name="Normal" style:family="paragraph">
      <style:paragraph-properties style:snap-to-layout-grid="false" fo:text-align="center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2000 M. MEDŽIOJAMŲ ŽVĖRIŲ APSKAITOS ORGANIZAVIMO</text:p>
      <text:p text:style-name="P12"/>
      <text:p text:style-name="P13">2000 m. sausio 26 d. Nr. 45</text:p>
      <text:p text:style-name="P14">Vilnius</text:p>
      <text:p text:style-name="P15"/>
      <text:p text:style-name="P16"><text:span text:style-name="T17">Vadovaudamasis Lietuvos Respublikos aplinkos ministerijos nuostatų (Žin.,</text:span><text:span text:style-name="T18"><text:s/>1998, Nr.<text:s/></text:span><text:a xlink:href="https://www.e-tar.lt/portal/lt/legalAct/TAR.A3B226BB10B2" office:target-frame-name="_blank" xlink:show="new"><text:span text:style-name="T19">84-2353</text:span></text:a><text:span text:style-name="T20">) 6.25, 6.33, 11.5 punktais ir Medžioklės Lietuvos Respublikoje nuostatų (Žin., 1994, Nr.<text:s/></text:span><text:a xlink:href="https://www.e-tar.lt/portal/lt/legalAct/TAR.59CCB0BFDC38" office:target-frame-name="_blank" xlink:show="new"><text:span text:style-name="T21">99-1983</text:span></text:a><text:span text:style-name="T22">) 8 punktu,</text:span></text:p>
      <text:p text:style-name="P23"><text:span text:style-name="T24">ĮSAKAU:</text:span></text:p>
      <text:p text:style-name="P25"><text:span text:style-name="T26">1</text:span><text:span text:style-name="T27">. Regionų aplinkos apsaugos departamentams 2000 m. vasario mėn. organizuoti bei kontroliuoti medžiojamų žvėrių apskaitą kontroliuojamoje teritorijoje.</text:span></text:p>
      <text:p text:style-name="P28"><text:span text:style-name="T29">2</text:span><text:span text:style-name="T30">. Miškų ir saugomų teritorijų departamentui prie Aplinko</text:span><text:span text:style-name="T31">s ministerijos 2000 m. vasario mėn. kartu su atitinkamo regiono aplinkos apsaugos departamentu organizuoti medžiojamų žvėrių apskaitą saugomose teritorijose bei komercinės medžioklės ūkiui plėtoti skirtuose medžioklės plotuose. Apskaitos duomenis pateikti<text:s/></text:span><text:span text:style-name="T32">atitinkamo regiono aplinkos apsaugos departamentui iki 2000 m. kovo 5 d.</text:span></text:p>
      <text:p text:style-name="P33"><text:span text:style-name="T34">3</text:span><text:span text:style-name="T35">. Regionų aplinkos apsaugos departamentams medžiojamų žvėrių apskaitos duomenis pagal rajonus, nurodant medžioklės plotų naudotojus bei tikslius medžioklės plotų plotus (miškų ir</text:span><text:span text:style-name="T36"><text:s/>laukų atskirai), pateikti Aplinkos ministerijai iki 2000 m. kovo 20 d.</text:span></text:p>
      <text:p text:style-name="P37"><text:span text:style-name="T38">4</text:span><text:span text:style-name="T39">. Aplinkos ministerijos informacijos kompiuterinėje sistemoje vadovautis reikšminiais žodžiais: „gyvūnija“, „valdymo sistema“.</text:span></text:p>
      <text:p text:style-name="P40"/>
      <text:p text:style-name="P41"/>
      <text:p text:style-name="P42"><text:span text:style-name="T43">Aplinkos Ministras</text:span><text:span text:style-name="T44"><text:tab/>Danius Lygi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19:00Z</meta:creation-date>
    <dc:date>2015-09-24T15:19:00Z</dc:date>
    <meta:template xlink:href="Normal" xlink:type="simple"/>
    <meta:editing-cycles>2</meta:editing-cycles>
    <meta:editing-duration>PT0S</meta:editing-duration>
    <meta:document-statistic meta:page-count="1" meta:paragraph-count="16" meta:word-count="192" meta:character-count="1490" meta:row-count="52" meta:non-whitespace-character-count="1314"/>
  </office:meta>
</office:document-meta>
</file>