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margin-left="0.3937in">
        <style:tab-stops/>
      </style:paragraph-properties>
      <style:text-properties style:language-asian="lt" style:country-asian="LT"/>
    </style:style>
    <style:style style:name="P31" style:parent-style-name="Normal" style:family="paragraph">
      <style:paragraph-properties fo:margin-left="0.3937in">
        <style:tab-stops/>
      </style:paragraph-properties>
      <style:text-properties style:language-asian="lt" style:country-asian="LT"/>
    </style:style>
    <style:style style:name="P32" style:parent-style-name="Normal" style:family="paragraph">
      <style:paragraph-properties fo:margin-left="0.3937in">
        <style:tab-stops/>
      </style:paragraph-properties>
      <style:text-properties style:language-asian="lt" style:country-asian="LT"/>
    </style:style>
    <style:style style:name="P33" style:parent-style-name="Normal" style:family="paragraph">
      <style:paragraph-properties fo:margin-left="0.3937in">
        <style:tab-stops/>
      </style:paragraph-properties>
    </style:style>
    <style:style style:name="T34"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text:span text:style-name="T8">DĖL ŽEMĖS ŪKIO MINISTRO 2008<text:s/></text:span><text:span text:style-name="T9">M</text:span><text:span text:style-name="T10">. GEGUŽĖS 15<text:s/></text:span><text:span text:style-name="T11">D</text:span><text:span text:style-name="T12">. ĮSAKYMO N</text:span><text:span text:style-name="T13">R</text:span><text:span text:style-name="T14">. 3D-280 „DĖL 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O PATVIRTINIMO“ PAKEITIMO</text:span></text:p>
      <text:p text:style-name="P15"/>
      <text:p text:style-name="P16">2008 m. rugpjūčio 26 d. Nr. 3D-471</text:p>
      <text:p text:style-name="P17">Vilnius</text:p>
      <text:p text:style-name="P18"/>
      <text:p text:style-name="P19"/>
      <text:p text:style-name="P20"><text:span text:style-name="T21">Pakeičiu</text:span><text:span text:style-name="T22"><text:s/>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ą, patvirtintą Lietuvos Respublikos žemės ūkio ministro 2008 m. gegužės 15 d. įsakymu Nr. 3D-280 „Dėl 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o patvirtinimo“ (Žin., 2008, Nr.<text:s/></text:span><text:a xlink:href="https://www.e-tar.lt/portal/lt/legalAct/TAR.85BE3712DE6B" office:target-frame-name="_blank" xlink:show="new"><text:span text:style-name="T23">58-2193</text:span></text:a><text:span text:style-name="T24">), ir įrašau 4.11.2 punkte vietoj žodžių ir skaičių „Tvarkos aprašo 4.7 punkte nurodyto termino“ žodžius ir skaičius „2008 m. gruodžio 31 d.“</text:span></text:p>
      <text:p text:style-name="P25"/>
      <text:p text:style-name="P26"/>
      <text:p text:style-name="P27"/>
      <text:p text:style-name="P28">ŽEMĖS ŪKIO MINISTRĖ<text:tab/>KAZIMIRA DANUTĖ PRUNSKIENĖ</text:p>
      <text:p text:style-name="P29"/>
      <text:p text:style-name="P30">SUDERINTA</text:p>
      <text:p text:style-name="P31">Lietuvos Respublikos finansų ministerijos</text:p>
      <text:p text:style-name="P32">2008-08-22 raštu Nr. ((4.73.23-04)-5K-0821679/</text:p>
      <text:p text:style-name="P33"><text:span text:style-name="T34">5K-0822269/5K-0822487/5K-0822714)-6K-0810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22T11:58:00Z</meta:creation-date>
    <dc:date>2019-11-22T11:58:00Z</dc:date>
    <meta:template xlink:href="Normal.dotm" xlink:type="simple"/>
    <meta:editing-cycles>2</meta:editing-cycles>
    <meta:editing-duration>PT0S</meta:editing-duration>
    <meta:document-statistic meta:page-count="1" meta:paragraph-count="34" meta:word-count="261" meta:character-count="2044" meta:row-count="69" meta:non-whitespace-character-count="1817"/>
  </office:meta>
</office:document-meta>
</file>