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fo:break-before="page" style:snap-to-layout-grid="fals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indent="3.543in"/>
      <style:text-properties fo:color="#000000"/>
    </style:style>
    <style:style style:name="P35" style:parent-style-name="Normal" style:family="paragraph">
      <style:paragraph-properties style:snap-to-layout-grid="false" fo:text-indent="3.54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LIETUVOS RESPUBLIKOS ŽEMĖS ŪKIO MINISTRAS</text:p>
      <text:p text:style-name="P10"/>
      <text:p text:style-name="P11">Į S A K Y M A S</text:p>
      <text:p text:style-name="P12">DĖL ELEKTROS TIEKIMO LINIJŲ STATYBOS FINANSAVIMO TVARKOS</text:p>
      <text:p text:style-name="P13"/>
      <text:p text:style-name="P14">2001 m. rugsėjo 28 d. Nr. 339</text:p>
      <text:p text:style-name="P15">Vilnius</text:p>
      <text:p text:style-name="P16"/>
      <text:p text:style-name="P17"><text:span text:style-name="T18">Vadovaudamasis Lietuvos Respublikos Vyriausybės 2001 m. kovo 6 d. nutarimu Nr. 300 „Dėl įgaliojimų suteikimo“ (Žin., 2001, Nr.<text:s/></text:span><text:a xlink:href="https://www.e-tar.lt/portal/lt/legalAct/TAR.9BDF00BE9724" office:target-frame-name="_blank" xlink:show="new"><text:span text:style-name="T19">24-797</text:span></text:a><text:span text:style-name="T20">),</text:span></text:p>
      <text:p text:style-name="P21"><text:span text:style-name="T22">Tvirtinu</text:span><text:span text:style-name="T23"><text:s/>Elektros tiekimo linijų ūkinin</text:span><text:span text:style-name="T24">kams statybos finansavimo tvarką.</text:span></text:p>
      <text:p text:style-name="P25"/>
      <text:p text:style-name="P26"/>
      <text:p text:style-name="P27"><text:span text:style-name="T28">APLINKOS MINISTRAS,</text:span></text:p>
      <text:p text:style-name="P29">L. E. ŽEMĖS ŪKIO MINISTRO PAREIGAS<text:tab/>ARŪNAS KUNDROTAS</text:p>
      <text:p text:style-name="P30">______________</text:p>
      <text:p text:style-name="P31"/>
      <text:soft-page-break/>
      <text:p text:style-name="P32"><text:span text:style-name="T33">PATVIRTINTA</text:span></text:p>
      <text:p text:style-name="P34">Lietuvos Respublikos žemės ūkio ministro</text:p>
      <text:p text:style-name="P35">2001 m. rugsėjo 28d. įsakymu Nr. 339</text:p>
      <text:p text:style-name="P36"/>
      <text:p text:style-name="P37"><text:span text:style-name="T38">ELEKTROS TIEKIMO LINIJŲ ŪKININKAMS</text:span><text:span text:style-name="T39"><text:s/>STATYBOS FINANSAVIMO TVARKA</text:span></text:p>
      <text:p text:style-name="P40"/>
      <text:p text:style-name="P41"><text:span text:style-name="T42">I</text:span><text:span text:style-name="T43">.<text:s/></text:span><text:span text:style-name="T44">TIKSLAI</text:span></text:p>
      <text:p text:style-name="P45"/>
      <text:p text:style-name="P46"><text:span text:style-name="T47">1</text:span><text:span text:style-name="T48">. Ūkininkų gyvenimo ir darbo sąlygų gerinimas.</text:span></text:p>
      <text:p text:style-name="P49"><text:span text:style-name="T50">2</text:span><text:span text:style-name="T51">. Infrastruktūros įrenginių gerinimas.</text:span></text:p>
      <text:p text:style-name="P52"><text:span text:style-name="T53">3</text:span><text:span text:style-name="T54">. Tinkamų sąlygų sukūrimas ekonominėms ir socialinėms veikloms kaimo gyvenamojoje vietovėje.</text:span></text:p>
      <text:p text:style-name="P55"/>
      <text:p text:style-name="P56"><text:span text:style-name="T57">II</text:span><text:span text:style-name="T58">.<text:s/></text:span><text:span text:style-name="T59">FINANSAVIMO KRYPTIS</text:span></text:p>
      <text:p text:style-name="P60"/>
      <text:p text:style-name="P61"><text:span text:style-name="T62">4</text:span><text:span text:style-name="T63">. Elektros tiekimo linijų ir transformatorinių pastočių statybos finansavimas.</text:span></text:p>
      <text:p text:style-name="P64"/>
      <text:p text:style-name="P65"><text:span text:style-name="T66">III</text:span><text:span text:style-name="T67">.<text:s/></text:span><text:span text:style-name="T68">PARAMOS GAVĖJAI</text:span></text:p>
      <text:p text:style-name="P69"/>
      <text:p text:style-name="P70"><text:span text:style-name="T71">5</text:span><text:span text:style-name="T72">. Pagal šią finansavimo tvarką paramos gavėjai yra ūkininkai, Lietuvos Respublikos teisės aktų nustatyta tvarka įregi</text:span><text:span text:style-name="T73">stravę ūkininko ūkį.</text:span></text:p>
      <text:p text:style-name="P74"/>
      <text:p text:style-name="P75"><text:span text:style-name="T76">IV</text:span><text:span text:style-name="T77">.<text:s/></text:span><text:span text:style-name="T78">PARAMOS DYDIS</text:span></text:p>
      <text:p text:style-name="P79"/>
      <text:p text:style-name="P80"><text:span text:style-name="T81">6</text:span><text:span text:style-name="T82">. Paramos dydis sudarys 50 proc. paramos gavėjo padarytų išlaidų.</text:span></text:p>
      <text:p text:style-name="P83"><text:span text:style-name="T84">7</text:span><text:span text:style-name="T85">. Individualiems projektams paramos dydis negali viršyti daugiau kaip 475 000 litų, bendriems (kooperuotiems) projektams – 950 000 li</text:span><text:span text:style-name="T86">tų.</text:span></text:p>
      <text:p text:style-name="P87"/>
      <text:p text:style-name="P88"><text:span text:style-name="T89">V</text:span><text:span text:style-name="T90">.<text:s/></text:span><text:span text:style-name="T91">TINKAMUMO KRITERIJAI</text:span></text:p>
      <text:p text:style-name="P92"/>
      <text:p text:style-name="P93"><text:span text:style-name="T94">8</text:span><text:span text:style-name="T95">. Projektas pripažįstamas tinkamu paramai gauti, jeigu atitinka šiuos tinkamumo kriterijus:</text:span></text:p>
      <text:p text:style-name="P96"><text:span text:style-name="T97">8.1</text:span><text:span text:style-name="T98">. tiesiamų elektros tiekimo linijų projektų užsakovas – paramos gavėjas;</text:span></text:p>
      <text:p text:style-name="P99"><text:span text:style-name="T100">8.2</text:span><text:span text:style-name="T101">. projekte numatyta investicija įgyven</text:span><text:span text:style-name="T102">dinama kaimo gyvenamojoje vietovėje;</text:span></text:p>
      <text:p text:style-name="P103"><text:span text:style-name="T104">8.3</text:span><text:span text:style-name="T105">. projekte numatytos ir paramos gavėjo apmokėtos investicijos nefinansuojamos pagal kitas nacionalines programas arba Europos Sąjungos struktūrinės paramos fondų. Pareiškėjas turi užtikrinti, kad investicija, fin</text:span><text:span text:style-name="T106">ansuojama pagal šią programą, tuo pat metu nebus finansuojama iš Europos Sąjungos fondų, pvz.,<text:s/></text:span><text:span text:style-name="T107">Phare</text:span><text:span text:style-name="T108">, ISPA, SAPARD;</text:span></text:p>
      <text:p text:style-name="P109"><text:span text:style-name="T110">8.4</text:span><text:span text:style-name="T111">. elektros linijos projektuojamos ir įrengiamos tik ten, kur yra patvirtinti kadastro vietovės žemės reformos žemėtvarkos projektai;</text:span></text:p>
      <text:p text:style-name="P112"><text:span text:style-name="T113">8.5</text:span><text:span text:style-name="T114">. pareiškėjas buhalterinę apskaitą tvarko Lietuvos Respublikos teisės aktų nustatyta tvarka;</text:span></text:p>
      <text:p text:style-name="P115"><text:span text:style-name="T116">8.6</text:span><text:span text:style-name="T117">. pareiškėjas neturi pradelstų mokestinių įsipareigojimų Valstybinei mokesčių inspekcijai ir Valstybiniam socialiniam draudimui;</text:span></text:p>
      <text:p text:style-name="P118"><text:span text:style-name="T119">8.7</text:span><text:span text:style-name="T120">. projektas,<text:s/></text:span><text:span text:style-name="T121">jį įgyvendinus, turi atitikti nacionalinius aplinkosaugos reikalavimus;</text:span></text:p>
      <text:p text:style-name="P122"><text:span text:style-name="T123">9</text:span><text:span text:style-name="T124">. pagal šią finansavimo tvarką einamaisiais metais paramos gavėjas gali pateikti tik vieną paraišką paramai gauti.</text:span></text:p>
      <text:p text:style-name="P125"/>
      <text:p text:style-name="P126"><text:span text:style-name="T127">VI</text:span><text:span text:style-name="T128">.<text:s/></text:span><text:span text:style-name="T129">PRIORITETINIAI KRITERIJAI</text:span></text:p>
      <text:p text:style-name="P130"/>
      <text:p text:style-name="P131"><text:span text:style-name="T132">10</text:span><text:span text:style-name="T133">. Pagal šią<text:s/></text:span><text:span text:style-name="T134">finansavimo tvarką pirmenybė bus teikiama projektams pagal šiuos prioritetus jų išdėstymo eiliškumo tvarka:</text:span></text:p>
      <text:p text:style-name="P135"><text:span text:style-name="T136">10.1</text:span><text:span text:style-name="T137">. pagal pareiškėjo (jų grupės) projekto išlaidas vienam hektarui dirbamos žemės;</text:span></text:p>
      <text:p text:style-name="P138"><text:span text:style-name="T139">10.2</text:span><text:span text:style-name="T140">. projektas tenkina didesnio skaičiaus pareiškėjų por</text:span><text:span text:style-name="T141">eikius.</text:span></text:p>
      <text:p text:style-name="P142"/>
      <text:p text:style-name="P143"><text:span text:style-name="T144">VII</text:span><text:span text:style-name="T145">.<text:s/></text:span><text:span text:style-name="T146">KOMPENSUOTINOS INVESTICIJOS</text:span></text:p>
      <text:p text:style-name="P147"/>
      <text:p text:style-name="P148"><text:span text:style-name="T149">11</text:span><text:span text:style-name="T150">. Pagal šią finansavimo tvarką kompensuojama:</text:span></text:p>
      <text:p text:style-name="P151"><text:span text:style-name="T152">11.1</text:span><text:span text:style-name="T153">. elektros tiekimo linijų (10 ir 0,4 kW) projektavimo, statybos, įrengimo, inventorizacijos, teisinės registracijos bei nepriklausomo vertinimo dar</text:span><text:span text:style-name="T154">bų išlaidos.</text:span></text:p>
      <text:p text:style-name="P155"/>
      <text:p text:style-name="P156"><text:span text:style-name="T157">VIII</text:span><text:span text:style-name="T158">.<text:s/></text:span><text:span text:style-name="T159">NEKOMPENSUOTINOS INVESTICIJOS</text:span></text:p>
      <text:p text:style-name="P160"/>
      <text:p text:style-name="P161"><text:span text:style-name="T162">12</text:span><text:span text:style-name="T163">. Pagal šią finansavimo tvarką nekompensuojama:</text:span></text:p>
      <text:p text:style-name="P164"><text:span text:style-name="T165">12.1</text:span><text:span text:style-name="T166">. išlaidos žemei ir pastatams įsigyti arba nuomoti;</text:span></text:p>
      <text:p text:style-name="P167"><text:span text:style-name="T168">12.2</text:span><text:span text:style-name="T169">. išlaidos naudotai įrangai ar technikai įsigyti;</text:span></text:p>
      <text:p text:style-name="P170"><text:span text:style-name="T171">12.3</text:span><text:span text:style-name="T172">. administracinės i</text:span><text:span text:style-name="T173">šlaidos;</text:span></text:p>
      <text:p text:style-name="P174"><text:span text:style-name="T175">12.4</text:span><text:span text:style-name="T176">. transporto priemonių pirkimas;</text:span></text:p>
      <text:p text:style-name="P177"><text:span text:style-name="T178">12.5</text:span><text:span text:style-name="T179">. trumpalaikis turtas;</text:span></text:p>
      <text:p text:style-name="P180"><text:span text:style-name="T181">12.6</text:span><text:span text:style-name="T182">. banko mokesčiai, garantijų ir kitų panašių išlaidų kaštai;</text:span></text:p>
      <text:p text:style-name="P183"><text:span text:style-name="T184">12.7</text:span><text:span text:style-name="T185">. paramos gavėjo darbo išlaidos;</text:span></text:p>
      <text:p text:style-name="P186"><text:span text:style-name="T187">12.8</text:span><text:span text:style-name="T188">. išlaidos, nepagrįstos mokėjimo dokumentais;</text:span></text:p>
      <text:p text:style-name="P189"><text:span text:style-name="T190">12.9</text:span><text:span text:style-name="T191">.<text:s/></text:span><text:span text:style-name="T192">išlaidos, padarytos iki paramos sutarties pasirašymo datos, išskyrus projektavimo darbus.</text:span></text:p>
      <text:p text:style-name="P193"/>
      <text:p text:style-name="P194"><text:span text:style-name="T195">IX</text:span><text:span text:style-name="T196">.<text:s/></text:span><text:span text:style-name="T197">DOKUMENTAI</text:span></text:p>
      <text:p text:style-name="P198"/>
      <text:p text:style-name="P199"><text:span text:style-name="T200">13</text:span><text:span text:style-name="T201">. Pareiškėjas (ar jų grupė), norintis gauti paramą, apskričių viršininkų administracijų Kaimo plėtros programų skyriui turi pateikti<text:s/></text:span><text:span text:style-name="T202">šiuos dokumentus:</text:span></text:p>
      <text:p text:style-name="P203"><text:span text:style-name="T204">13.1</text:span><text:span text:style-name="T205">. užpildytą nustatytos formos paraišką;</text:span></text:p>
      <text:p text:style-name="P206"><text:span text:style-name="T207">13.2</text:span><text:span text:style-name="T208">. projekto aprašymą;</text:span></text:p>
      <text:p text:style-name="P209"><text:span text:style-name="T210">13.3</text:span><text:span text:style-name="T211">. ūkininko ūkio (ūkininkų ūkių) įregistravimo pažymėjimą (pažymėjimus);</text:span></text:p>
      <text:p text:style-name="P212"><text:span text:style-name="T213">13.4</text:span><text:span text:style-name="T214">. regiono Aplinkos apsaugos departamento patvirtinimą, kad ūkis atitinka mi</text:span><text:span text:style-name="T215">nimalius nacionalinius aplinkosaugos reikalavimus;</text:span></text:p>
      <text:p text:style-name="P216"><text:span text:style-name="T217">13.5</text:span><text:span text:style-name="T218">. Sutartį su SP AB „Lietuvos energija“ rajoniniais elektros tinklais dėl elektros tiekimo linijų statybos darbų;</text:span></text:p>
      <text:p text:style-name="P219"><text:span text:style-name="T220">13.6</text:span><text:span text:style-name="T221">. pareiškėjo (pareiškėjų) žemių sklypų dislokacija žemės reformos žemėtvarko</text:span><text:span text:style-name="T222">s projekte (pateikia apskričių viršininkų administracijų rajonų arba savivaldybių žemėtvarkos skyriai);</text:span></text:p>
      <text:p text:style-name="P223"><text:span text:style-name="T224">13.7</text:span><text:span text:style-name="T225">. Žemės ir kito nekilnojamojo turto kadastro ir registro valstybės įmonės išduotą pažymėjimą apie žemės sklypą ir teises į jį;</text:span></text:p>
      <text:p text:style-name="P226"><text:span text:style-name="T227">13.8</text:span><text:span text:style-name="T228">. žemės n</text:span><text:span text:style-name="T229">uomos sutartį (sutartis);</text:span></text:p>
      <text:p text:style-name="P230"><text:span text:style-name="T231">13.9</text:span><text:span text:style-name="T232">. Valstybinės mokesčių inspekcijos pažymą (pažymas) apie įsiskolinimus;</text:span></text:p>
      <text:p text:style-name="P233"><text:span text:style-name="T234">13.10</text:span><text:span text:style-name="T235">. Valstybinio socialinio draudimo pažymą (pažymas) apie įsiskolinimus;</text:span></text:p>
      <text:p text:style-name="P236"><text:span text:style-name="T237">13.11</text:span><text:span text:style-name="T238">. dokumentus pagal Organizacinio tvarkomojo statybos<text:s/></text:span><text:span text:style-name="T239">techninio reglamento STR 1. 07. 01:1999 „Leidimų statyti ir griauti statinius išdavimo tvarka“ reikalavimus.</text:span></text:p>
      <text:p text:style-name="P240"/>
      <text:p text:style-name="P241"><text:span text:style-name="T242">X</text:span><text:span text:style-name="T243">.<text:s/></text:span><text:span text:style-name="T244">TVARKOS ĮGYVENDINIMAS</text:span></text:p>
      <text:p text:style-name="P245"/>
      <text:p text:style-name="P246"><text:span text:style-name="T247">14</text:span><text:span text:style-name="T248">. Šios finansavimo tvarkos įgyvendinimą organizuoja Nacionalinė mokėjimo agentūra prie Žemės ūkio minister</text:span><text:span text:style-name="T249">ijos (toliau – Agentūra) ir apskričių viršininkų administracijų Kaimo plėtros programų skyriai.</text:span></text:p>
      <text:p text:style-name="P250"><text:span text:style-name="T251">15</text:span><text:span text:style-name="T252">. Pirminį dokumentų surinkimą ir įvertinimą atlieka apskričių viršininkų administracijų Kaimo plėtros programų skyriai vadovaudamiesi Agentūros direktoria</text:span><text:span text:style-name="T253">us patvirtinta Paraiškų ir mokėjimo prašymų administravimo Kaimo plėtros programų skyriuose tvarka.</text:span></text:p>
      <text:p text:style-name="P254"><text:span text:style-name="T255">16</text:span><text:span text:style-name="T256">. Paraiškų pateikimo terminai nustatomi Agentūros direktoriaus įsakymu, skelbiamu „Valstybės žiniose“ bei kitose žiniasklaidos priemonėse. Paraiškos g</text:span><text:span text:style-name="T257">ali būti teikiamos tiktai Agentūros direktoriaus įsakymu nurodytu laikotarpiu.</text:span></text:p>
      <text:p text:style-name="P258"><text:span text:style-name="T259">17</text:span><text:span text:style-name="T260">. Agentūra, išnagrinėjusi pateiktus dokumentus, priima sprendimus dėl paramos išmokėjimo. Sprendimai įforminami Nacionalinės paramos projektų atrankos komisijos protokolu<text:s/></text:span><text:span text:style-name="T261">ir Agentūros direktoriaus įsakymu, apie tai informuojant kiekvieną paramos gavėją.</text:span></text:p>
      <text:p text:style-name="P262"/>
      <text:p text:style-name="P263"><text:span text:style-name="T264">XI</text:span><text:span text:style-name="T265">.<text:s/></text:span><text:span text:style-name="T266">FINANSAVIMAS</text:span></text:p>
      <text:p text:style-name="P267"/>
      <text:p text:style-name="P268"><text:span text:style-name="T269">18</text:span><text:span text:style-name="T270">. Parama bus mokama iš Specialiosios kaimo rėmimo programos ūkių modernizavimui finansuoti skirtų asignavimų.</text:span></text:p>
      <text:p text:style-name="P271"><text:span text:style-name="T272">19</text:span><text:span text:style-name="T273">. Paramai skirtas lėšas Ag</text:span><text:span text:style-name="T274">entūra naudoja pagal šios finansavimo tvarkos nuostatas, tačiau neviršydama šiai finansavimo tvarkai skirtų asignavimų.</text:span></text:p>
      <text:p text:style-name="P275"><text:span text:style-name="T276">20</text:span><text:span text:style-name="T277">. Nustatyta tvarka atrinktų ir patvirtintų projektų įgyvendinimo išlaidas Agentūra kompensuoja tik gavusi lėšas iš Žemės ūkio mini</text:span><text:span text:style-name="T278">sterijos.</text:span></text:p>
      <text:p text:style-name="P27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11:00Z</meta:creation-date>
    <dc:date>2015-08-28T18:11:00Z</dc:date>
    <meta:template xlink:href="Normal" xlink:type="simple"/>
    <meta:editing-cycles>2</meta:editing-cycles>
    <meta:editing-duration>PT0S</meta:editing-duration>
    <meta:document-statistic meta:page-count="4" meta:paragraph-count="91" meta:word-count="795" meta:character-count="6476" meta:row-count="288" meta:non-whitespace-character-count="5772"/>
  </office:meta>
</office:document-meta>
</file>