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tab-stops>
          <style:tab-stop style:type="right" style:position="6.2993in"/>
        </style:tab-stops>
      </style:paragraph-properties>
      <style:text-properties fo:text-transform="uppercase"/>
    </style:style>
    <style:style style:name="P28" style:parent-style-name="Normal" style:family="paragraph">
      <style:paragraph-properties fo:text-indent="0.4923in">
        <style:tab-stops>
          <style:tab-stop style:type="right" style:position="6.2993in"/>
        </style:tab-stops>
      </style:paragraph-properties>
      <style:text-properties fo:text-transform="uppercase"/>
    </style:style>
    <style:style style:name="P29" style:parent-style-name="Normal" style:family="paragraph">
      <style:paragraph-properties fo:text-align="justify" fo:text-indent="0.4923in"/>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justify"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text-align="center"/>
      <style:text-properties fo:font-weight="bold" style:font-weight-asian="bold" style:font-weight-complex="bold" fo:text-transform="uppercase"/>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P71" style:parent-style-name="Normal" style:family="paragraph">
      <style:paragraph-properties fo:text-align="justify" fo:text-indent="0.4923in"/>
    </style:style>
    <style:style style:name="P72" style:parent-style-name="Normal" style:family="paragraph">
      <style:paragraph-properties fo:break-before="page"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indent="0.4923in"/>
      <style:text-properties fo:font-weight="bold" style:font-weight-asian="bold"/>
    </style:style>
    <style:style style:name="P85" style:parent-style-name="Normal" style:family="paragraph">
      <style:paragraph-properties fo:text-indent="0.4923in"/>
    </style:style>
    <style:style style:name="TableColumn87" style:family="table-column">
      <style:table-column-properties style:column-width="3.7659in"/>
    </style:style>
    <style:style style:name="TableColumn88" style:family="table-column">
      <style:table-column-properties style:column-width="2.9263in"/>
    </style:style>
    <style:style style:name="Table86" style:family="table">
      <style:table-properties style:width="6.6923in" fo:margin-left="0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top="none" fo:border-left="0.0069in solid #000000" fo:border-bottom="0.0069in solid #000000" fo:border-right="none" fo:padding-top="0in" fo:padding-left="0.075in" fo:padding-bottom="0in" fo:padding-right="0.075in"/>
    </style:style>
    <style:style style:name="P93" style:parent-style-name="Normal" style:family="paragraph">
      <style:text-properties fo:font-size="10pt" style:font-size-asian="10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style>
    <style:style style:name="P97" style:parent-style-name="Normal" style:family="paragraph">
      <style:text-properties fo:font-size="10pt" style:font-size-asian="10pt"/>
    </style:style>
    <style:style style:name="P98" style:parent-style-name="Normal" style:family="paragraph">
      <style:paragraph-properties fo:text-indent="0.4923in"/>
    </style:style>
    <style:style style:name="TableColumn100" style:family="table-column">
      <style:table-column-properties style:column-width="3.7659in"/>
    </style:style>
    <style:style style:name="TableColumn101" style:family="table-column">
      <style:table-column-properties style:column-width="2.9263in"/>
    </style:style>
    <style:style style:name="Table99" style:family="table">
      <style:table-properties style:width="6.6923in" fo:margin-left="0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top="none" fo:border-left="0.0069in solid #000000" fo:border-bottom="0.0069in solid #000000" fo:border-right="none" fo:padding-top="0in" fo:padding-left="0.075in" fo:padding-bottom="0in" fo:padding-right="0.075in"/>
    </style:style>
    <style:style style:name="P106" style:parent-style-name="Normal" style:family="paragraph">
      <style:text-properties fo:font-size="10pt" style:font-size-asian="10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P152" style:parent-style-name="Normal" style:family="paragraph">
      <style:paragraph-properties fo:text-indent="0.4923in"/>
    </style:style>
    <style:style style:name="TableColumn154" style:family="table-column">
      <style:table-column-properties style:column-width="3.7659in"/>
    </style:style>
    <style:style style:name="TableColumn155" style:family="table-column">
      <style:table-column-properties style:column-width="2.9263in"/>
    </style:style>
    <style:style style:name="Table153" style:family="table">
      <style:table-properties style:width="6.6923in" fo:margin-left="0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top="none" fo:border-left="0.0069in solid #000000" fo:border-bottom="0.0069in solid #000000" fo:border-right="none" fo:padding-top="0in" fo:padding-left="0.075in" fo:padding-bottom="0in" fo:padding-right="0.075in"/>
    </style:style>
    <style:style style:name="P160" style:parent-style-name="Normal" style:family="paragraph">
      <style:text-properties fo:font-size="10pt" style:font-size-asian="10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P176" style:parent-style-name="Normal" style:family="paragraph">
      <style:paragraph-properties fo:text-indent="0.4923in"/>
    </style:style>
    <style:style style:name="TableColumn178" style:family="table-column">
      <style:table-column-properties style:column-width="3.7659in"/>
    </style:style>
    <style:style style:name="TableColumn179" style:family="table-column">
      <style:table-column-properties style:column-width="2.9263in"/>
    </style:style>
    <style:style style:name="Table177" style:family="table">
      <style:table-properties style:width="6.6923in" fo:margin-left="0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top="none" fo:border-left="0.0069in solid #000000" fo:border-bottom="0.0069in solid #000000" fo:border-right="none" fo:padding-top="0in" fo:padding-left="0.075in" fo:padding-bottom="0in" fo:padding-right="0.075in"/>
    </style:style>
    <style:style style:name="P184" style:parent-style-name="Normal" style:family="paragraph">
      <style:text-properties fo:font-size="10pt" style:font-size-asian="10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ableColumn192" style:family="table-column">
      <style:table-column-properties style:column-width="3.643in"/>
    </style:style>
    <style:style style:name="TableColumn193" style:family="table-column">
      <style:table-column-properties style:column-width="3.0493in"/>
    </style:style>
    <style:style style:name="Table191" style:family="table">
      <style:table-properties style:width="6.6923in" fo:margin-left="0in" table:align="lef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top="none" fo:border-left="0.0069in solid #000000" fo:border-bottom="0.0069in solid #000000" fo:border-right="none" fo:padding-top="0in" fo:padding-left="0.075in" fo:padding-bottom="0in" fo:padding-right="0.075in"/>
    </style:style>
    <style:style style:name="P198" style:parent-style-name="Normal" style:family="paragraph">
      <style:text-properties fo:font-size="10pt" style:font-size-asian="10pt"/>
    </style:style>
    <style:style style:name="TableRow199" style:family="table-row">
      <style:table-row-properties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P248" style:parent-style-name="Normal" style:family="paragraph">
      <style:paragraph-properties fo:text-indent="0.4923in"/>
    </style:style>
    <style:style style:name="P249" style:parent-style-name="Normal" style:family="paragraph">
      <style:paragraph-properties fo:text-indent="0.4923in"/>
    </style:style>
    <style:style style:name="TableColumn251" style:family="table-column">
      <style:table-column-properties style:column-width="3.6201in"/>
    </style:style>
    <style:style style:name="TableColumn252" style:family="table-column">
      <style:table-column-properties style:column-width="3.0722in"/>
    </style:style>
    <style:style style:name="Table250" style:family="table">
      <style:table-properties style:width="6.6923in" fo:margin-left="0in" table:align="lef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P278" style:parent-style-name="Normal" style:family="paragraph">
      <style:paragraph-properties fo:text-indent="0.4923in"/>
    </style:style>
    <style:style style:name="TableColumn280" style:family="table-column">
      <style:table-column-properties style:column-width="6.6923in"/>
    </style:style>
    <style:style style:name="Table279" style:family="table">
      <style:table-properties style:width="6.6923in" fo:margin-left="0in" table:align="lef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indent="0.4923in"/>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tab-stops>
          <style:tab-stop style:type="left" style:position="3.0083in"/>
          <style:tab-stop style:type="left" style:leader-style="dotted" style:leader-text="." style:position="4.4333in"/>
          <style:tab-stop style:type="left" style:position="4.8687in"/>
          <style:tab-stop style:type="right" style:leader-style="dotted" style:leader-text="." style:position="6.6895in"/>
        </style:tab-stops>
      </style:paragraph-properties>
    </style:style>
    <style:style style:name="P294" style:parent-style-name="Normal" style:family="paragraph">
      <style:paragraph-properties fo:text-align="justify">
        <style:tab-stops>
          <style:tab-stop style:type="center" style:position="3.6812in"/>
          <style:tab-stop style:type="center" style:position="3.7604in"/>
          <style:tab-stop style:type="center" style:position="5.7395in"/>
        </style:tab-stops>
      </style:paragraph-properties>
      <style:text-properties fo:font-size="10pt" style:font-size-asian="10pt"/>
    </style:style>
    <style:style style:name="P295" style:parent-style-name="Normal" style:family="paragraph">
      <style:paragraph-properties fo:text-align="justify"/>
    </style:style>
    <style:style style:name="P296" style:parent-style-name="Normal" style:family="paragraph">
      <style:paragraph-properties fo:text-align="center"/>
    </style:style>
    <style:style style:name="P297"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FINANSINĖS PARAMOS TEIKIMO 2007 METŲ SPALIO-GRUODŽIO MĖNESIAIS SPECIALIOSIOMS MOKYMO PRIEMONĖMS ĮSIGYTI, MOKYTOJO PADĖJĖJO, SPECIALIOJO PEDAGOGO, PSICHOLOGO ETATAMS STEIGTI SAVIVALDYBIŲ IKIMOKYKLINIO UGDYMO MOKYKLOSE TVARKOS APRAŠO PATVIRTINIMO</text:p>
      <text:p text:style-name="P15"/>
      <text:p text:style-name="P16">2007 m. rugsėjo 24 d. Nr. ISAK-1861</text:p>
      <text:p text:style-name="P17">Vilnius</text:p>
      <text:p text:style-name="P18"/>
      <text:p text:style-name="P19">Įgyvendindama Specialiojo ugdymo paslaugų teikimo programos, patvirtintos Lietuvos Respublikos Vyriausybės 2004 m. lapkričio 22 d. nutarimu Nr. 1475 (Žin., 2004, Nr.<text:s/><text:a xlink:href="http://www3.lrs.lt/cgi-bin/preps2?a=245761&amp;b=" office:target-frame-name="_top" xlink:show="replace">170-6263</text:a>), 16.2. 5 punktą ir priedo 6 ir 7 punktus,</text:p>
      <text:p text:style-name="P20"><text:span text:style-name="T21">tvirtinu</text:span><text:s/>Finansinės paramos teikimo 2007 metų spalio–gruodžio mėnesiais specialiosioms mokymo priemonėms įsigyti, mokytojo padėjėjo, specialiojo pedagogo, psichologo etatams steigti savivaldybių ikimokyklinio ugdymo mokyklose tvarkos aprašą (pridedama).</text:p>
      <text:p text:style-name="P22"/>
      <text:p text:style-name="P23"/>
      <text:p text:style-name="P24"><text:span text:style-name="T25">ŠVIETIMO IR MOKSLO MINISTRĖ</text:span><text:span text:style-name="T26"><text:tab/>ROMA ŽAKAITIENĖ</text:span></text:p>
      <text:p text:style-name="P27">______________</text:p>
      <text:p text:style-name="P28"/>
      <text:p text:style-name="P29"/>
      <text:soft-page-break/>
      <text:p text:style-name="P30">PATVIRTINTA</text:p>
      <text:p text:style-name="P31">Lietuvos Respublikos švietimo ir mokslo<text:s/></text:p>
      <text:p text:style-name="P32">ministro 2007 m. rugsėjo 24 d. įsakymu<text:s/></text:p>
      <text:p text:style-name="P33">Nr. ISAK-1861</text:p>
      <text:p text:style-name="P34"/>
      <text:p text:style-name="P35"><text:span text:style-name="T36">FINANSINĖS PARAMOS TEIKIMO 2007 METŲ SPALIO–GRUODŽIO MĖNESIAIS SPECIALIOSIOMS MOKYMO PRIEMONĖMS ĮSIGYTI, MOKYTOJO PADĖJĖJO, SPECIALIOJO PEDAGOGO, PSICHOLOGO ETATAMS<text:s/></text:span><text:span text:style-name="T37">STEIGTI SAVIVALDYBIŲ IKIMOKYKLINIO UGDYMO MOKYKLOSE TVARKOS APRAŠAS</text:span></text:p>
      <text:p text:style-name="P38"/>
      <text:p text:style-name="P39"><text:span text:style-name="T40">I</text:span><text:span text:style-name="T41">.<text:s/></text:span><text:span text:style-name="T42">BENDROSIOS NUOSTATOS</text:span></text:p>
      <text:p text:style-name="P43"/>
      <text:p text:style-name="P44">1. Finansinės paramos teikimo 2007 metų spalio–gruodžio mėnesiais specialiosioms mokymo priemonėms įsigyti, mokytojo padėjėjo, specialiojo pedagogo, psichologo etatams steigti savivaldybių ikimokyklinio ugdymo mokyklose tvarkos aprašas (toliau vadinama – aprašas) reglamentuoja finansinės paramos teikimo iš Lietuvos Respublikos švietimo ir mokslo ministerijai numatytų Lietuvos Respublikos valstybės biudžeto<text:s/>asignavimų specialiosioms mokymo priemonėms įsigyti ir mokytojo padėjėjo, specialiojo pedagogo, psichologo etatams steigti (toliau vadinama – finansinė parama) tvarką.</text:p>
      <text:p text:style-name="P45">2. Aprašo įgyvendinimą koordinuoja Lietuvos Respublikos švietimo ir mokslo ministro<text:s/>įsakymu sudaryta darbo grupė (toliau vadinama – darbo grupė).</text:p>
      <text:p text:style-name="P46"/>
      <text:p text:style-name="P47"><text:span text:style-name="T48">II</text:span><text:span text:style-name="T49">.<text:s/></text:span><text:span text:style-name="T50">PROJEKTŲ KONKURSO ORGANIZAVIMAS</text:span></text:p>
      <text:p text:style-name="P51"/>
      <text:p text:style-name="P52">3. Specialiosioms mokymo priemonėms įsigyti ir mokytojo padėjėjo, specialiojo pedagogo, psichologo etatams steigti savivaldybių ikimokyklinio<text:s/>ugdymo mokyklose skelbiamas konkursas.</text:p>
      <text:p text:style-name="P53">4. Savivaldybės pateikia Lietuvos Respublikos švietimo ir mokslo ministerijai iki 2007 m. spalio 15 d. prašymą finansinei paramai gauti 2007 metų spalio–gruodžio mėnesiais ir užpildytą Finansinės paramos teikimo 2007 metų spalio–gruodžio mėnesiais specialiosioms mokymo priemonėms įsigyti, mokytojo padėjėjo, specialiojo pedagogo, psichologo etatams steigti savivaldybių ikimokyklinio ugdymo mokyklose projektų konkurso paraišką (priedas).</text:p>
      <text:p text:style-name="P54">5. Finansinės paramos teikimo savivaldybėms projektų atrankos kriterijai:</text:p>
      <text:p text:style-name="P55">5.1. nuo 2007 m. spalio 10 d. steigiami specialiojo pedagogo, psichologo etatai savivaldybės ikimokyklinio ugdymo mokyklose ir mokytojo padėjėjo etatai savivaldybės ikimokyklinio ugdymo mokyklos priešmokyklinio ugdymo grupėse;</text:p>
      <text:p text:style-name="P56">5.2. numatyti pretendentai į mokytojo padėjėjo, specialiojo pedagogo, psichologo pareigas;</text:p>
      <text:p text:style-name="P57">5.3. numatytas tolesnis mokytojo padėjėjo, specialiojo pedagogo, psichologo etatų finansavimas pasibaigus projektui.</text:p>
      <text:p text:style-name="P58">6. Prioritetai teikiami projektams, kuriuose įvardytose savivaldybių ikimokyklinio ugdymo mokyklose besiugdančių vaikų daugumą sudaro specialiųjų poreikių vaikai.</text:p>
      <text:p text:style-name="P59">7. Darbo grupė nagrinėja konkursui pateiktus projektus ir priima sprendimus dėl finansinės paramos teikimo, jei posėdyje dalyvauja ne mažiau kaip 2/3 visų darbo grupės narių.</text:p>
      <text:p text:style-name="P60">8. Darbo grupė, atsižvelgdama į Aprašo 5 ir 6 punktų nuostatas, vertina konkursui pateiktus projektus ir teikia rekomendacijas Lietuvos Respublikos švietimo ir mokslo ministrui dėl finansinės paramos teikimo.</text:p>
      <text:p text:style-name="P61">9. Lietuvos Respublikos švietimo ir mokslo ministras, atsižvelgdamas į darbo grupės rekomendacijas, įsakymu patvirtina savivaldybių ikimokyklinio ugdymo mokyklų, kurioms teikiama finansinė parama, sąrašą.</text:p>
      <text:p text:style-name="P62"/>
      <text:p text:style-name="P63"><text:span text:style-name="T64">III</text:span><text:span text:style-name="T65">.<text:s/></text:span><text:span text:style-name="T66">FINA</text:span><text:span text:style-name="T67">NSAVIMAS</text:span></text:p>
      <text:p text:style-name="P68"/>
      <text:p text:style-name="P69">10. Lietuvos Respublikos švietimo ir mokslo ministerija savivaldybių ikimokyklinio ugdymo mokykloms, 2007 metų spalio–gruodžio mėnesiais steigiančioms mokytojo padėjėjo, specialiojo pedagogo, psichologo etatus ir teikiančioms paraiškas specialiosioms mokymo priemonėms įsigyti bei laimėjusioms projektų konkursą, skiria šimtą procentų finansavimo, kurio reikia šiems etatams išlaikyti 2007 metų spalio–gruodžio mėnesiais ir specialiosioms mokymo priemonėms įsigyti. Lėšos pervedamos ir atsiskaitoma<text:s/>už lėšų panaudojimą pagal sutartį, sudarytą tarp Lietuvos Respublikos švietimo ir mokslo ministerijos ir savivaldybės, vykdančios ikimokyklinio ugdymo mokyklos, kuriai teikiama finansinė parama, steigėjo funkcijas.</text:p>
      <text:p text:style-name="P70">______________</text:p>
      <text:p text:style-name="P71"/>
      <text:soft-page-break/>
      <text:p text:style-name="P72">Finansinės paramos teikimo 2007 metų spalio–</text:p>
      <text:p text:style-name="P73">gruodžio mėnesiais specialiosioms mokymo<text:s/></text:p>
      <text:p text:style-name="P74">priemonėms įsigyti, mokytojo padėjėjo,<text:s/></text:p>
      <text:p text:style-name="P75">specialiojo pedagogo, psichologo etatams<text:s/></text:p>
      <text:p text:style-name="P76">steigti savivaldybių ikimokyklinio ugdymo<text:s/></text:p>
      <text:p text:style-name="P77">mokyklose tvarkos aprašo<text:s/></text:p>
      <text:p text:style-name="P78">priedas<text:s/></text:p>
      <text:p text:style-name="P79"/>
      <text:p text:style-name="P80"><text:span text:style-name="T81">FINANSINĖS PARAMOS TEIKIMO 2007 METŲ SPALIO-GRUODŽIO MĖNESIAIS SPECIALIOSIOMS MOKYMO PRIEMONĖMS ĮSIGYTI, MOKYTOJO PADĖJĖJO, SPECIALIOJO PEDAGOGO, PSICHOLOGO ETATAMS STEIGTI SAVIVALDYBIŲ IKIMOKYKLINIO UGDYMO MOKYKLOSE PROJEKTŲ KONKURSO<text:s/></text:span></text:p>
      <text:p text:style-name="P82"><text:span text:style-name="T83">PARAIŠKA</text:span></text:p>
      <text:p text:style-name="P84"/>
      <text:p text:style-name="P85">1. Bendro pobūdžio klausimai:<text:s/></text:p>
      <table:table table:style-name="Table86">
        <table:table-columns>
          <table:table-column table:style-name="TableColumn87"/>
          <table:table-column table:style-name="TableColumn88"/>
        </table:table-columns>
        <table:table-row table:style-name="TableRow89">
          <table:table-cell table:style-name="TableCell90">
            <text:p text:style-name="P91">1.1. Savivaldybės pavadinimas</text:p>
          </table:table-cell>
          <table:table-cell table:style-name="TableCell92">
            <text:p text:style-name="P93"/>
          </table:table-cell>
        </table:table-row>
        <table:table-row table:style-name="TableRow94">
          <table:table-cell table:style-name="TableCell95" table:number-columns-spanned="2">
            <text:p text:style-name="P96"/>
            <text:p text:style-name="P97"/>
          </table:table-cell>
          <table:covered-table-cell/>
        </table:table-row>
      </table:table>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1.2. Informacija apie prašymą teikiančią savivaldybę:</text:p>
          </table:table-cell>
          <table:table-cell table:style-name="TableCell105">
            <text:p text:style-name="P106"/>
          </table:table-cell>
        </table:table-row>
        <table:table-row table:style-name="TableRow107">
          <table:table-cell table:style-name="TableCell108">
            <text:p text:style-name="P109">Kodas</text:p>
          </table:table-cell>
          <table:table-cell table:style-name="TableCell110">
            <text:p text:style-name="P111"/>
          </table:table-cell>
        </table:table-row>
        <table:table-row table:style-name="TableRow112">
          <table:table-cell table:style-name="TableCell113">
            <text:p text:style-name="P114">Adresas</text:p>
          </table:table-cell>
          <table:table-cell table:style-name="TableCell115">
            <text:p text:style-name="P116"/>
          </table:table-cell>
        </table:table-row>
        <table:table-row table:style-name="TableRow117">
          <table:table-cell table:style-name="TableCell118">
            <text:p text:style-name="P119">Miestas, rajonas ir pašto indeksas</text:p>
          </table:table-cell>
          <table:table-cell table:style-name="TableCell120">
            <text:p text:style-name="P121"/>
          </table:table-cell>
        </table:table-row>
        <table:table-row table:style-name="TableRow122">
          <table:table-cell table:style-name="TableCell123">
            <text:p text:style-name="P124">Telefonas (su tarpmiestiniu kodu)</text:p>
          </table:table-cell>
          <table:table-cell table:style-name="TableCell125">
            <text:p text:style-name="P126"/>
          </table:table-cell>
        </table:table-row>
        <table:table-row table:style-name="TableRow127">
          <table:table-cell table:style-name="TableCell128">
            <text:p text:style-name="P129">Faksas (su tarpmiestiniu kodu)</text:p>
          </table:table-cell>
          <table:table-cell table:style-name="TableCell130">
            <text:p text:style-name="P131"/>
          </table:table-cell>
        </table:table-row>
        <table:table-row table:style-name="TableRow132">
          <table:table-cell table:style-name="TableCell133">
            <text:p text:style-name="P134">Elektroninis<text:s/>paštas</text:p>
          </table:table-cell>
          <table:table-cell table:style-name="TableCell135">
            <text:p text:style-name="P136"/>
          </table:table-cell>
        </table:table-row>
        <table:table-row table:style-name="TableRow137">
          <table:table-cell table:style-name="TableCell138">
            <text:p text:style-name="P139">Interneto puslapis</text:p>
          </table:table-cell>
          <table:table-cell table:style-name="TableCell140">
            <text:p text:style-name="P141"/>
          </table:table-cell>
        </table:table-row>
        <table:table-row table:style-name="TableRow142">
          <table:table-cell table:style-name="TableCell143">
            <text:p text:style-name="P144">Organizacijos banko rekvizitai (banko pavadinimas, kodas, sąskaitos numeris)</text:p>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row>
      </table:table>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1.3. Informacija apie savivaldybės ikimokyklinio ugdymo mokyklose nuo 2007 m. spalio 1 d. steigiamus etatus</text:p>
          </table:table-cell>
          <table:table-cell table:style-name="TableCell159">
            <text:p text:style-name="P160"/>
          </table:table-cell>
        </table:table-row>
        <table:table-row table:style-name="TableRow161">
          <table:table-cell table:style-name="TableCell162">
            <text:p text:style-name="P163">Mokytojo padėjėjo etatų skaičius</text:p>
          </table:table-cell>
          <table:table-cell table:style-name="TableCell164">
            <text:p text:style-name="P165"/>
          </table:table-cell>
        </table:table-row>
        <table:table-row table:style-name="TableRow166">
          <table:table-cell table:style-name="TableCell167">
            <text:p text:style-name="P168">Specialiojo pedagogo etatų skaičius</text:p>
          </table:table-cell>
          <table:table-cell table:style-name="TableCell169">
            <text:p text:style-name="P170"/>
          </table:table-cell>
        </table:table-row>
        <table:table-row table:style-name="TableRow171">
          <table:table-cell table:style-name="TableCell172">
            <text:p text:style-name="P173">Psichologo etatų skaičius</text:p>
          </table:table-cell>
          <table:table-cell table:style-name="TableCell174">
            <text:p text:style-name="P175"/>
          </table:table-cell>
        </table:table-row>
      </table:table>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1.4. Trumpas planuojamų pokyčių aprašymas įsteigus mokytojo padėjėjo, specialiojo pedagogo, psichologo etatus</text:p>
          </table:table-cell>
          <table:table-cell table:style-name="TableCell183">
            <text:p text:style-name="P184"/>
          </table:table-cell>
        </table:table-row>
        <table:table-row table:style-name="TableRow185">
          <table:table-cell table:style-name="TableCell186" table:number-columns-spanned="2">
            <text:p text:style-name="P187"/>
            <text:p text:style-name="P188"/>
          </table:table-cell>
          <table:covered-table-cell/>
        </table:table-row>
      </table:table>
      <text:p text:style-name="P189"/>
      <text:p text:style-name="P190">2. Duomenys apie savivaldybės ikimokyklinio ugdymo mokyklą, kurioje steigiami mokytojo padėjėjo, specialiojo pedagogo, psichologo etatai, ir specialistus (kiekvienai savivaldybės ikimokyklinio ugdymo mokyklai, steigiančiai mokytojo padėjėjo, specialiojo pedagogo, psichologo etatus, būtina užpildyti šią lentelę)<text:s/></text:p>
      <table:table table:style-name="Table191">
        <table:table-columns>
          <table:table-column table:style-name="TableColumn192"/>
          <table:table-column table:style-name="TableColumn193"/>
        </table:table-columns>
        <table:table-row table:style-name="TableRow194">
          <table:table-cell table:style-name="TableCell195">
            <text:p text:style-name="P196">2.1. Švietimo įstaigos pavadinimas</text:p>
          </table:table-cell>
          <table:table-cell table:style-name="TableCell197">
            <text:p text:style-name="P198"/>
          </table:table-cell>
        </table:table-row>
        <table:table-row table:style-name="TableRow199">
          <table:table-cell table:style-name="TableCell200" table:number-columns-spanned="2">
            <text:p text:style-name="P201"/>
            <text:p text:style-name="P202"/>
          </table:table-cell>
          <table:covered-table-cell/>
        </table:table-row>
        <table:table-row table:style-name="TableRow203">
          <table:table-cell table:style-name="TableCell204">
            <text:p text:style-name="P205">2.2. Bendras vaikų skaičius</text:p>
          </table:table-cell>
          <table:table-cell table:style-name="TableCell206">
            <text:p text:style-name="P207"/>
          </table:table-cell>
        </table:table-row>
        <table:table-row table:style-name="TableRow208">
          <table:table-cell table:style-name="TableCell209">
            <text:p text:style-name="P210">2.3. Vaikų, kuriems reikalinga mokytojo padėjėjo pagalba, skaičius ikimokyklinio ugdymo mokyklos priešmokyklinio ugdymo grupėje</text:p>
          </table:table-cell>
          <table:table-cell table:style-name="TableCell211">
            <text:p text:style-name="P212"/>
          </table:table-cell>
        </table:table-row>
        <table:table-row table:style-name="TableRow213">
          <table:table-cell table:style-name="TableCell214">
            <text:p text:style-name="P215">2.4. Vaikų, kuriems reikalinga specialiojo pedagogo pagalba, skaičius ikimokyklinio ugdymo mokykloje</text:p>
          </table:table-cell>
          <table:table-cell table:style-name="TableCell216">
            <text:p text:style-name="P217"/>
          </table:table-cell>
        </table:table-row>
        <table:table-row table:style-name="TableRow218">
          <table:table-cell table:style-name="TableCell219">
            <text:p text:style-name="P220">2.5. Priešmokyklinio ugdymo grupėje steigiamų nuo 2007 m. spalio 1 d. mokytojo padėjėjo etatų skaičius</text:p>
          </table:table-cell>
          <table:table-cell table:style-name="TableCell221">
            <text:p text:style-name="P222"/>
          </table:table-cell>
        </table:table-row>
        <text:soft-page-break/>
        <table:table-row table:style-name="TableRow223">
          <table:table-cell table:style-name="TableCell224">
            <text:p text:style-name="P225">2.6. Ikimokyklinio ugdymo mokykloje steigiamų<text:s/>nuo 2007 m. spalio 1 d. specialiojo pedagogo etatų skaičius</text:p>
          </table:table-cell>
          <table:table-cell table:style-name="TableCell226">
            <text:p text:style-name="P227"/>
          </table:table-cell>
        </table:table-row>
        <table:table-row table:style-name="TableRow228">
          <table:table-cell table:style-name="TableCell229">
            <text:p text:style-name="P230">2.7. Numatomo pretendento į mokytojo padėjėjo pareigas vardas, pavardė, išsilavinimas (kada ir kokią mokyklą yra baigęs), kvalifikacija (pagal diplomą), darbo patirtis (metais)</text:p>
          </table:table-cell>
          <table:table-cell table:style-name="TableCell231">
            <text:p text:style-name="P232"/>
          </table:table-cell>
        </table:table-row>
        <table:table-row table:style-name="TableRow233">
          <table:table-cell table:style-name="TableCell234">
            <text:p text:style-name="P235">2.8. Numatomo pretendento į specialiojo pedagogo pareigas vardas, pavardė, išsilavinimas (kada ir kokią mokyklą yra baigęs), kvalifikacija (pagal diplomą), darbo patirtis (metais)</text:p>
          </table:table-cell>
          <table:table-cell table:style-name="TableCell236">
            <text:p text:style-name="P237"/>
          </table:table-cell>
        </table:table-row>
        <table:table-row table:style-name="TableRow238">
          <table:table-cell table:style-name="TableCell239">
            <text:p text:style-name="P240">2.9. Numatomo pretendento į psichologo pareigas vardas, pavardė, išsilavinimas (kada ir kokią mokyklą yra baigęs), kvalifikacija (pagal diplomą), darbo patirtis (metais)</text:p>
          </table:table-cell>
          <table:table-cell table:style-name="TableCell241">
            <text:p text:style-name="P242"/>
          </table:table-cell>
        </table:table-row>
        <table:table-row table:style-name="TableRow243">
          <table:table-cell table:style-name="TableCell244">
            <text:p text:style-name="P245">2.10. Ar numatomas tolesnis mokytojo padėjėjo, specialiojo pedagogo, psichologo etatų finansavimas pasibaigus projektui?</text:p>
          </table:table-cell>
          <table:table-cell table:style-name="TableCell246">
            <text:p text:style-name="P247"/>
          </table:table-cell>
        </table:table-row>
      </table:table>
      <text:p text:style-name="P248"/>
      <text:p text:style-name="P249">3. Numatomos išlaidos 2007 metų<text:s/>spalio–gruodžio mėnesiais (tūkst. Lt)</text:p>
      <table:table table:style-name="Table250">
        <table:table-columns>
          <table:table-column table:style-name="TableColumn251"/>
          <table:table-column table:style-name="TableColumn252"/>
        </table:table-columns>
        <table:table-row table:style-name="TableRow253">
          <table:table-cell table:style-name="TableCell254">
            <text:p text:style-name="P255">Išlaidų pavadinimas</text:p>
          </table:table-cell>
          <table:table-cell table:style-name="TableCell256">
            <text:p text:style-name="P257">Lėšos 2007 metų spalio–gruodžio mėnesiais</text:p>
          </table:table-cell>
        </table:table-row>
        <table:table-row table:style-name="TableRow258">
          <table:table-cell table:style-name="TableCell259">
            <text:p text:style-name="P260">Darbo užmokestis</text:p>
          </table:table-cell>
          <table:table-cell table:style-name="TableCell261">
            <text:p text:style-name="P262"/>
          </table:table-cell>
        </table:table-row>
        <table:table-row table:style-name="TableRow263">
          <table:table-cell table:style-name="TableCell264">
            <text:p text:style-name="P265">Socialinio draudimo įnašai</text:p>
          </table:table-cell>
          <table:table-cell table:style-name="TableCell266">
            <text:p text:style-name="P267"/>
          </table:table-cell>
        </table:table-row>
        <table:table-row table:style-name="TableRow268">
          <table:table-cell table:style-name="TableCell269">
            <text:p text:style-name="P270">Lėšos specialiosioms mokymo priemonėms įsigyti (1 vnt. vertė turėtų būti mažesnė nei 500 Lt)</text:p>
          </table:table-cell>
          <table:table-cell table:style-name="TableCell271">
            <text:p text:style-name="P272"/>
          </table:table-cell>
        </table:table-row>
        <table:table-row table:style-name="TableRow273">
          <table:table-cell table:style-name="TableCell274">
            <text:p text:style-name="P275">Iš viso</text:p>
          </table:table-cell>
          <table:table-cell table:style-name="TableCell276">
            <text:p text:style-name="P277"/>
          </table:table-cell>
        </table:table-row>
      </table:table>
      <text:p text:style-name="P278"/>
      <table:table table:style-name="Table279">
        <table:table-columns>
          <table:table-column table:style-name="TableColumn280"/>
        </table:table-columns>
        <table:table-row table:style-name="TableRow281">
          <table:table-cell table:style-name="TableCell282">
            <text:p text:style-name="P283">4. Prie paraiškos pridedama:</text:p>
          </table:table-cell>
        </table:table-row>
        <table:table-row table:style-name="TableRow284">
          <table:table-cell table:style-name="TableCell285">
            <text:p text:style-name="P286">Savivaldybės raštas, patvirtinantis mokytojo padėjėjo, specialiojo pedagogo, psichologo etatų steigimą nuo 2007 m. spalio 1 d. savivaldybės ikimokyklinio ugdymo mokykloje bei šių etatų finansavimą pasibaigus projektui.</text:p>
            <text:p text:style-name="P287"/>
          </table:table-cell>
        </table:table-row>
      </table:table>
      <text:p text:style-name="P288"/>
      <text:p text:style-name="P289">5. Kita papildoma informacija</text:p>
      <text:p text:style-name="P290"/>
      <text:p text:style-name="P291">2007 m............................... d.<text:s/></text:p>
      <text:p text:style-name="P292"/>
      <text:p text:style-name="P293">Savivaldybės administracijos direktorius<text:tab/><text:tab/><text:tab/><text:tab/></text:p>
      <text:p text:style-name="P294"><text:tab/>(Parašas)<text:tab/>(Vardas ir pavardė)</text:p>
      <text:p text:style-name="P295">A. V.</text:p>
      <text:p text:style-name="P296">______________</text:p>
      <text:p text:style-name="P2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Adlib User</dc:creator>
    <meta:creation-date>2015-09-24T20:23:00Z</meta:creation-date>
    <dc:date>2015-09-24T20:23:00Z</dc:date>
    <meta:template xlink:href="Normal" xlink:type="simple"/>
    <meta:editing-cycles>2</meta:editing-cycles>
    <meta:editing-duration>PT0S</meta:editing-duration>
    <meta:document-statistic meta:page-count="5" meta:paragraph-count="95" meta:word-count="970" meta:character-count="8124" meta:row-count="278" meta:non-whitespace-character-count="7249"/>
  </office:meta>
</office:document-meta>
</file>