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gruodžio 15 d. Nr. 1A-359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Ramučių vaistinė“ (adresas: Kauno r., Ramučiai, Gėlių takas 7, įmonės kodas 5981516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<text:s/></text:span><text:span text:style-name="T33">(nepageidautinų) medžiagų, produktų ir augalinių priemaišų likučių, taip pat baltymingomis pašarinėmis medžiagomis ir nebaltyminėmis azotinėmis bei gyvūninės kilmės žaliavomis (leidimo registracijos Nr. KPT 0260) stacionariose prekybos vietose: Kauno r., R</text:span><text:span text:style-name="T34">amučiai, Gėlių takas 7, ir Kaunas, Vilniaus g. 52:</text:span></text:p>
      <text:p text:style-name="P35"><text:span text:style-name="T36">1.1.1</text:span><text:span text:style-name="T37">. visaverčiais pašarais žuvims ir naminiams gyvūnėliams;<text:s/></text:span></text:p>
      <text:p text:style-name="P38"><text:span text:style-name="T39">1.1.2</text:span><text:span text:style-name="T40">. pašarų papildais paukščiams, kiaulėms, arkliams, atrajotojams, kailiniams žvėreliams ir naminiams gyvūnėliams;</text:span></text:p>
      <text:p text:style-name="P41"><text:span text:style-name="T42">1.2</text:span><text:span text:style-name="T43">. mažmeni</text:span><text:span text:style-name="T44">ne prekyba premiksais paukščiams, kiaulėms, arkliams, atrajotojams, kailiniams žvėreliams ir naminiams gyvūnėliams (leidimo registracijos Nr. PT 0156) stacionarioje prekybos vietoje adresu: Kauno r., Ramučiai, Gėlių takas 7.</text:span></text:p>
      <text:p text:style-name="P45"><text:span text:style-name="T46">2</text:span><text:span text:style-name="T47">.<text:s/></text:span><text:span text:style-name="T48">Pavedu</text:span><text:span text:style-name="T49"><text:s/>viršininko pava</text:span><text:span text:style-name="T50">duotojai Irenai Adomaitytei organizuoti tinkamą leidimų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2:53:00Z</meta:creation-date>
    <dc:date>2015-10-13T22:53:00Z</dc:date>
    <meta:template xlink:href="Normal" xlink:type="simple"/>
    <meta:editing-cycles>2</meta:editing-cycles>
    <meta:editing-duration>PT0S</meta:editing-duration>
    <meta:document-statistic meta:page-count="1" meta:paragraph-count="17" meta:word-count="243" meta:character-count="1878" meta:row-count="56" meta:non-whitespace-character-count="1652"/>
  </office:meta>
</office:document-meta>
</file>