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8 D. ĮSAKYMO Nr. A1-305 „DĖL PABRADĖS VAIKŲ GLOBOS NAMŲ NUOSTATŲ PATVIRTINIMO“ PAKEITIMO</text:p>
      <text:p text:style-name="P6"/>
      <text:p text:style-name="P7">2013 m. liepos 5 d. Nr. A1-395</text:p>
      <text:p text:style-name="P8">Vilnius</text:p>
      <text:p text:style-name="P9"/>
      <text:p text:style-name="P10"/>
      <text:p text:style-name="P11"><text:span text:style-name="T12">P a k e i č i u Pabradės vaikų globos namų nuostatus, patvirtintus Lietuvos Respublikos socialinės apsaugos ir darbo ministro 2010 m. birželio 28 d. įsakymu Nr. A1-305 „Dėl Pabradės vaikų globos namų nuostatų patvirtinimo“ (Žin., 2010, Nr. </text:span><text:a xlink:href="https://www.e-tar.lt/portal/lt/legalAct/TAR.ACD9B6A0DB4B" office:target-frame-name="_blank" xlink:show="new"><text:span text:style-name="T13">78-4049</text:span></text:a><text:span text:style-name="T14">):</text:span></text:p>
      <text:p text:style-name="P15"><text:span text:style-name="T16">1</text:span><text:span text:style-name="T17">. Išdėstau 1 punktą taip:</text:span></text:p>
      <text:p text:style-name="P18"><text:span text:style-name="T19">„</text:span><text:span text:style-name="T20">1</text:span><text:span text:style-name="T21">. Pabradės vaikų globos namai (toliau – globos namai) yra biudžetinė įstaiga, kurios paskirtis yra užtikrinti trumpalaikę (ilgalaikę) socialinę globą, ugdymo ir socialines paslaugas be tėvų globos likusiems vaikams, kuriems nustatyta laikinoji ar nuolatinė globa (rūpyba), arba laikinai globos namuose apgyvendintiems vaikams tol, kol bus išspręstas jų grąžinimo tėvams arba globos (rūpybos) nustatymo klausimas, ir socialinę priežiūrą vaikams bei jų šeimoms.“</text:span></text:p>
      <text:p text:style-name="P22"><text:span text:style-name="T23">2</text:span><text:span text:style-name="T24">. Išdėstau 9.1 punktą taip:</text:span></text:p>
      <text:p text:style-name="P25"><text:span text:style-name="T26">„</text:span><text:span text:style-name="T27">9.1</text:span><text:span text:style-name="T28">. teikti socialinę globą vaikams iki 18 metų, o jei vaikas mokosi pagal bendrojo ugdymo programą, formaliojo švietimo profesinio mokymo programą ar aukštojo mokslo studijų programą – iki 21 metų;“.</text:span></text:p>
      <text:p text:style-name="P29"><text:span text:style-name="T30">3</text:span><text:span text:style-name="T31">. Išdėstau 10.8 punktą taip:</text:span></text:p>
      <text:p text:style-name="P32"><text:span text:style-name="T33">„</text:span><text:span text:style-name="T34">10.8</text:span><text:span text:style-name="T35">. organizuoja ir vykdo neformalųjį ugdymą pagal patvirtintas neformaliojo ugdymo programas, sudaro sąlygas mokyklinio amžiaus vaikui pagal jo galimybes ir sveikatos būklę mokytis pagal jo poreikius atitinkančias ugdymo programas bendrojo lavinimo mokyklose teisės aktų nustatyta tvarka ir gauti jų gebėjimus atitinkantį išsilavinimą;“.</text:span></text:p>
      <text:p text:style-name="P36"><text:span text:style-name="T37">4</text:span><text:span text:style-name="T38">. Išdėstau 12 punkto pirmąją pastraipą taip:</text:span></text:p>
      <text:p text:style-name="P39"><text:span text:style-name="T40">„</text:span><text:span text:style-name="T41">12</text:span><text:span text:style-name="T42">. Globos namų veikla organizuojama vadovaujantis socialinės apsaugos ir darbo ministro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43">57-2312</text:span></text:a><text:span text:style-name="T44">; 2010, Nr. </text:span><text:a xlink:href="https://www.e-tar.lt/portal/lt/legalAct/TAR.E585462E386D" office:target-frame-name="_blank" xlink:show="new"><text:span text:style-name="T45">102-5279</text:span></text:a><text:span text:style-name="T46">), ir skelbiamais globos namų interneto svetainėje. Metinių veiklos planų vykdymą vertina Socialinės apsaugos ir darbo ministerijos Vidaus audito skyrius.“</text:span></text:p>
      <text:p text:style-name="P47"><text:span text:style-name="T48">5</text:span><text:span text:style-name="T49">. Išdėstau 14.1 punktą taip:</text:span></text:p>
      <text:p text:style-name="P50"><text:span text:style-name="T51">„</text:span><text:span text:style-name="T52">14.1</text:span><text:span text:style-name="T53">. užtikrina globos namų metinio veiklos plano projekto rengimą ir teikia socialinės apsaugos ir darbo ministrui jį tvirtinti;“.</text:span></text:p>
      <text:p text:style-name="P54"><text:span text:style-name="T55">6</text:span><text:span text:style-name="T56">. Įrašau 14.3 punkte vietoj žodžio „uždaviniai“ žodžius „veiklos tikslai“.</text:span></text:p>
      <text:p text:style-name="P57"><text:span text:style-name="T58">7</text:span><text:span text:style-name="T59">. Įrašau 14.5 punkte vietoj žodžio „uždavinių“ žodžius „veiklos tikslų“.</text:span></text:p>
      <text:p text:style-name="P60"><text:span text:style-name="T61">8</text:span><text:span text:style-name="T62">. Įrašau 14.6 punkte vietoj žodžio „uždaviniams“ žodžius „veiklos tikslams“.</text:span></text:p>
      <text:p text:style-name="P63"><text:span text:style-name="T64">9</text:span><text:span text:style-name="T65">. Įrašau 14.7.1 punkte vietoj žodžių „bazinės mėnesinės algos“ žodžius „tarnybinio atlyginimo“.</text:span></text:p>
      <text:p text:style-name="P66"><text:span text:style-name="T67">10</text:span><text:span text:style-name="T68">. Pripažįstu netekusiu galios 14.7.3 punktą.</text:span></text:p>
      <text:p text:style-name="P69"><text:span text:style-name="T70">11</text:span><text:span text:style-name="T71">. Papildau nauju 21 punktu (buvusį 21 punktą laikau 23 punktu):</text:span></text:p>
      <text:p text:style-name="P72"><text:span text:style-name="T73">„</text:span><text:span text:style-name="T74">21</text:span><text:span text:style-name="T75">. Globos namų finansų kontrolė vykdoma globos namų direktoriaus nustatyta tvarka.“</text:span></text:p>
      <text:p text:style-name="P76"><text:span text:style-name="T77">12</text:span><text:span text:style-name="T78">. Papildau 22 punktu:</text:span></text:p>
      <text:p text:style-name="P79"><text:span text:style-name="T80">„</text:span><text:span text:style-name="T81">22</text:span><text:span text:style-name="T82">. Globos namų metinio veiklos plano įgyvendinimo kontrolę vykdo globos namų direktorius.“</text:span></text:p>
      <text:p text:style-name="P83"/>
      <text:p text:style-name="P84"/>
      <text:p text:style-name="P85"/>
      <text:p text:style-name="P86"><text:span text:style-name="T87">Socialinės apsaugos ir darbo ministrė</text:span><text:span text:style-name="T8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4T10:17:00Z</meta:creation-date>
    <dc:date>2015-09-14T10:17:00Z</dc:date>
    <meta:template xlink:href="Normal" xlink:type="simple"/>
    <meta:editing-cycles>2</meta:editing-cycles>
    <meta:editing-duration>PT0S</meta:editing-duration>
    <meta:document-statistic meta:page-count="1" meta:paragraph-count="33" meta:word-count="463" meta:character-count="3335" meta:row-count="126" meta:non-whitespace-character-count="2905"/>
  </office:meta>
</office:document-meta>
</file>