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3 M. GRUODŽIO 12 D. ĮSAKYMO Nr. V-733 „DĖL FARMACIJOS SPECIALISTŲ PROFESINĖS KOMPETENCIJOS VERTINIMO KOMISIJOS SUDARYMO“ PAKEITIMO</text:p>
      <text:p text:style-name="P9"/>
      <text:p text:style-name="P10">2012 m. lapkričio 8 d. Nr. V-1007</text:p>
      <text:p text:style-name="P11">Vilnius</text:p>
      <text:p text:style-name="P12"/>
      <text:p text:style-name="P13"/>
      <text:p text:style-name="P14"><text:span text:style-name="T15">P a k e i č i u Lietuvos Respublikos sveikatos apsaugos ministro 2003 m. gruodžio 12 d. įsakymą Nr. V-733 „Dėl Farmacijos specialistų profesinės kompetencijos vertinimo komisijos sudarymo“ (Žin., 2003, Nr.<text:s/></text:span><text:a xlink:href="https://www.e-tar.lt/portal/lt/legalAct/TAR.C347DC909E14" office:target-frame-name="_blank" xlink:show="new"><text:span text:style-name="T16">119-5454</text:span></text:a><text:span text:style-name="T17">; 2011, Nr. 26-1278):</text:span></text:p>
      <text:p text:style-name="P18"><text:span text:style-name="T19">1</text:span><text:span text:style-name="T20">. Įrašau 1 punkte vietoj žodžių „Farmacijos pramonės įmonių inspekcijos vedėja“ žodžius „Inspektavimo skyriaus vedėja“.</text:span></text:p>
      <text:p text:style-name="P21"><text:span text:style-name="T22">2</text:span><text:span text:style-name="T23">. Išdėstau 2 punktą taip:</text:span></text:p>
      <text:p text:style-name="P24"><text:span text:style-name="T25">„</text:span><text:span text:style-name="T26">2</text:span><text:span text:style-name="T27">. P a v e d u Farmacijos specialistų profesinės kompetencijos vertinimo komisijai vertinti farmacijos specialistų profesinę kompetenciją Farmacijos specialistų profesinės kompetencijos vertinimo nuostatų, patvirtintų Lietuvos Respublikos sveikatos apsaugos ministro 2003 m. gruodžio 9 d. įsakymu Nr. V-714 (Žin., 2004, Nr.<text:s/></text:span><text:a xlink:href="https://www.e-tar.lt/portal/lt/legalAct/TAR.2FE5C3735B9E" office:target-frame-name="_blank" xlink:show="new"><text:span text:style-name="T28">5-103</text:span></text:a><text:span text:style-name="T29">), nustatyta tvarka.“</text:span></text:p>
      <text:p text:style-name="P30"/>
      <text:p text:style-name="P31"/>
      <text:p text:style-name="P32"/>
      <text:p text:style-name="P33"><text:span text:style-name="T34">SVEIKATOS APSAUGOS MINISTRAS<text:s/></text:span><text:span text:style-name="T3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3-02T13:02:00Z</meta:creation-date>
    <dc:date>2016-03-02T13:02:00Z</dc:date>
    <meta:template xlink:href="Normal" xlink:type="simple"/>
    <meta:editing-cycles>2</meta:editing-cycles>
    <meta:editing-duration>PT0S</meta:editing-duration>
    <meta:document-statistic meta:page-count="1" meta:paragraph-count="13" meta:word-count="176" meta:character-count="1261" meta:row-count="47" meta:non-whitespace-character-count="1098"/>
  </office:meta>
</office:document-meta>
</file>