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sausio 13 d.</text:p>
      <text:p text:style-name="P12">(Protokolo Nr. 2V-2(402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sausio 6 d. posėdžio protokolo Nr. 2V-1 (401) tekstui.<text:s/></text:span></text:p>
      <text:p text:style-name="P20"><text:span text:style-name="T21">2</text:span><text:span text:style-name="T22">. NUSPRĘSTA:</text:span></text:p>
      <text:p text:style-name="P23"><text:span text:style-name="T24">Vadovaujantis Lietuvos</text:span><text:span text:style-name="T25"><text:s/>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text:s/></text:span></text:p>
      <text:p text:style-name="P28"><text:span text:style-name="T29">1</text:span><text:span text:style-name="T30">. uždarosios akcinės bendrovė</text:span><text:span text:style-name="T31">s „Sandermė“ (2198845), akcijų paketo (15 akcijų);</text:span></text:p>
      <text:p text:style-name="P32"><text:span text:style-name="T33">2</text:span><text:span text:style-name="T34">. administracinių patalpų su bendro naudojimo patalpomis (50001634), K. Donelaičio g. 6, Kaunas;</text:span></text:p>
      <text:p text:style-name="P35"><text:span text:style-name="T36">3</text:span><text:span text:style-name="T37">. bendrabučio, ūkinio pastato, kiemo statinių ir šiems objektams priskirto 0,2378 ha žemės sklypo<text:s/></text:span><text:span text:style-name="T38">(20012327), Alytaus g. 10, Simnas, Alytaus r.;</text:span></text:p>
      <text:p text:style-name="P39"><text:span text:style-name="T40">4</text:span><text:span text:style-name="T41">. garažo su kiemo statiniais ir šiam objektui priskirto 0,5734 ha žemės sklypo (50001596), Laugalių g. 11A, Gargždai, Klaipėdos r.;</text:span></text:p>
      <text:p text:style-name="P42"><text:span text:style-name="T43">5</text:span><text:span text:style-name="T44">. kareivinių ir šiam objektui priskirto 0,6931 ha žemės sklypo (200</text:span><text:span text:style-name="T45">10123), A. Juozapavičiaus pr. 19, Kaunas;</text:span></text:p>
      <text:p text:style-name="P46"><text:span text:style-name="T47">6</text:span><text:span text:style-name="T48">. negyvenamųjų patalpų (50000542), F. Šopeno g. 1 / Sodų g. 17, Vilnius;</text:span></text:p>
      <text:p text:style-name="P49"><text:span text:style-name="T50">7</text:span><text:span text:style-name="T51">. negyvenamųjų patalpų su bendro naudojimo patalpomis (50002777), T. Kosciuškos g. 6, Vilnius;</text:span></text:p>
      <text:p text:style-name="P52"><text:span text:style-name="T53">8</text:span><text:span text:style-name="T54">. pagalbinių patalpų<text:s/></text:span><text:span text:style-name="T55">(20010952), Aušros Vartų g. 4, Vilnius;</text:span></text:p>
      <text:p text:style-name="P56"><text:span text:style-name="T57">9</text:span><text:span text:style-name="T58">. parduotuvės (20011175), Kalvarijų g. 128A, Vilnius;</text:span></text:p>
      <text:p text:style-name="P59"><text:span text:style-name="T60">10</text:span><text:span text:style-name="T61">. sandėlio (20011041), Sandėlių g. 4E-1-1, Kaunas;</text:span></text:p>
      <text:p text:style-name="P62"><text:span text:style-name="T63">11</text:span><text:span text:style-name="T64">. ūkinių pastatų (20010836), Sutkūnų k., Miežiškių sen., Panevėžio r.</text:span></text:p>
      <text:p text:style-name="P65"><text:span text:style-name="T66">3</text:span><text:span text:style-name="T67">. NUSPRĘSTA:</text:span></text:p>
      <text:p text:style-name="P68"><text:span text:style-name="T69">Vadova</text:span><text:span text:style-name="T70">ujantis Lietuvos Respublikos Vyriausybės 1997 m. gruodžio 31 d. nutarimu Nr. 1502 „Dėl Valstybės ir savivaldybių turto privatizavimo viešo konkurso būdu nuostatų patvirtinimo“,<text:s/></text:span><text:span text:style-name="T71">nepritarti</text:span><text:span text:style-name="T72"><text:s/>2004 m. sausio 28 d. valstybei nuosavybės teise priklausančių UAB „L</text:span><text:span text:style-name="T73">ietuvos kino studija“ (kodas 2057602) akcijų pirkimo-pardavimo sutarties Nr. 3/110 pakeitimo projektui.</text:span></text:p>
      <text:p text:style-name="P74"><text:span text:style-name="T75">4</text:span><text:span text:style-name="T76">. NUSPRĘSTA:</text:span></text:p>
      <text:p text:style-name="P77">Pritarti atsakymo Lazdijų rajono savivaldybei projektui.</text:p>
      <text:p text:style-name="P78"/>
      <text:p text:style-name="P79"/>
      <text:p text:style-name="P80"><text:span text:style-name="T81">KOMISIJOS PIRMININKAS</text:span><text:span text:style-name="T82"><text:tab/>ROMUALDAS GINEVIČIUS</text:span></text:p>
      <text:p text:style-name="P83"/>
      <text:p text:style-name="P84">PROTOKOLĄ RAŠĖ<text:tab/>IEVA<text:s/>RIEBŽDAITĖ</text:p>
      <text:p text:style-name="P85">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28:00Z</meta:creation-date>
    <dc:date>2015-09-19T05:28:00Z</dc:date>
    <meta:template xlink:href="Normal" xlink:type="simple"/>
    <meta:editing-cycles>2</meta:editing-cycles>
    <meta:editing-duration>PT0S</meta:editing-duration>
    <meta:document-statistic meta:page-count="1" meta:paragraph-count="32" meta:word-count="270" meta:character-count="1994" meta:row-count="83" meta:non-whitespace-character-count="1756"/>
  </office:meta>
</office:document-meta>
</file>