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VALSTYBĖS TARNYBOS DEPARTAMENTO<text:s/><text:line-break/>PRIE LIETUVOS RESPUBLIKOS VIDAUS REIKALŲ MINISTERIJOS DIREKTORIAUS</text:p>
      <text:p text:style-name="P2">ĮSAKYMAS</text:p>
      <text:p text:style-name="P3"/>
      <text:p text:style-name="P4">DĖL VALSTYBĖS TARNAUTOJŲ MOKYMO PROGRAMŲ TVIRTINIMO</text:p>
      <text:p text:style-name="P5"/>
      <text:p text:style-name="P6">2008 m. gegužės 30 d. Nr. 27V-113<text:s/></text:p>
      <text:p text:style-name="P7">Vilnius</text:p>
      <text:p text:style-name="Normal"/>
      <text:p text:style-name="P8">Vadovaudamasis Valstybės tarnybos įstatymo (Žin., 1999, Nr.<text:s/><text:a xlink:href="https://www.e-tar.lt/portal/lt/legalAct/TAR.D3ED3792F52B" office:target-frame-name="_blank" xlink:show="new"><text:span text:style-name="T9">66-2130</text:span></text:a>; 2002, Nr.<text:s/><text:a xlink:href="https://www.e-tar.lt/portal/lt/legalAct/TAR.5603BD9D8D74" office:target-frame-name="_blank" xlink:show="new"><text:span text:style-name="T10">45-1708</text:span></text:a>; 2006, Nr.<text:s/><text:a xlink:href="https://www.e-tar.lt/portal/lt/legalAct/TAR.FDA590A67D72" office:target-frame-name="_blank" xlink:show="new"><text:span text:style-name="T11">4-97</text:span></text:a>) 49 straipsnio 2 dalies 5 punktu,</text:p>
      <text:p text:style-name="P12"><text:span text:style-name="T13">tvirtin</text:span>u:</text:p>
      <text:p text:style-name="P14">1. Viešosios įstaigos „Socialinių mokslų kolegija“ parengtą valstybės tarnautojų mokymo programą „ECDL“ (48 akad. val.);</text:p>
      <text:p text:style-name="P15">2. Muitinės mokymo centro parengtą mokymo programą „Fizinės prievartos panaudojimo teisiniai ir taktiniai pagrindai“ (90 akad. val.).</text:p>
      <text:p text:style-name="P16">3. UAB „Kompetencijos ugdymo centras“ parengtas valstybės tarnautojų mokymo programas:</text:p>
      <text:p text:style-name="P17">3.1. „EC – Council It saugumo programa“ (160 akad. val.);</text:p>
      <text:p text:style-name="P18">3.2. „Symantec saugumo programa“ (200 akad. val.).</text:p>
      <text:p text:style-name="P19"/>
      <text:p text:style-name="P20"/>
      <text:p text:style-name="P21">DIREKTORIUS<text:tab/>OSVALDAS ŠARMAVIČIUS</text:p>
      <text:p text:style-name="Normal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08T12:24:00Z</meta:creation-date>
    <dc:date>2016-04-08T12:24:00Z</dc:date>
    <meta:template xlink:href="Normal" xlink:type="simple"/>
    <meta:editing-cycles>2</meta:editing-cycles>
    <meta:editing-duration>PT0S</meta:editing-duration>
    <meta:document-statistic meta:page-count="1" meta:paragraph-count="6" meta:word-count="134" meta:character-count="1120" meta:row-count="26" meta:non-whitespace-character-count="992"/>
  </office:meta>
</office:document-meta>
</file>