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margin-left="3.5437in">
        <style:tab-stops>
          <style:tab-stop style:type="right" style:position="3.15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TEISĖS AKTŲ PRIPAŽINIMO NETEKUSIAIS GALIOS</text:p>
      <text:p text:style-name="P8"/>
      <text:p text:style-name="P9">1997 m. balandžio 17 d. Nr. 77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A:</text:span></text:p>
      <text:p text:style-name="P17"><text:span text:style-name="T18">Pripažinti netekusiais galios šio nutarimo priede išvardytus Lietuvos banko teisės aktus.</text:span></text:p>
      <text:p text:style-name="P19"/>
      <text:p text:style-name="P20"/>
      <text:p text:style-name="P21"/>
      <text:p text:style-name="P22"><text:span text:style-name="T23">Valdybos pirmininkas</text:span><text:span text:style-name="T24"><text:tab/>Reinoldijus Šarkinas</text:span></text:p>
      <text:p text:style-name="P25"/>
      <text:soft-page-break/>
      <text:p text:style-name="P26">Lietuvos banko valdybos</text:p>
      <text:p text:style-name="P27">1997 m. balandžio 17 d.</text:p>
      <text:p text:style-name="P28">nutarimo Nr. 77 priedo išrašas</text:p>
      <text:p text:style-name="P29"/>
      <text:p text:style-name="P30"><text:span text:style-name="T31">Lietuvos banko teisės aktų, pripažintų netekusiais galios,</text:span></text:p>
      <text:p text:style-name="P32"><text:span text:style-name="T33">SĄRAŠAS</text:span></text:p>
      <text:p text:style-name="P34"/>
      <text:p text:style-name="P35"><text:span text:style-name="T36">7</text:span><text:span text:style-name="T37">. Lietuvos banko valdybos 1993 m. lapkričio 18 d. nutarimas Nr. 46 „Dėl Atsiskaitymų už sandorius užsienio valiuta Tarpbankinėje biržoje taisyklių, Priėmimo į Tarpbankinės biržos narius taisyklių, Prekybos užsienio valiuta Tarpbankinėje biržoje taisyklių“ (Žin., 1993, Nr.<text:s/></text:span><text:a xlink:href="https://www.e-tar.lt/portal/lt/legalAct/TAR.7F15EA02DC3A" office:target-frame-name="_blank" xlink:show="new"><text:span text:style-name="T38">66-1264</text:span></text:a><text:span text:style-name="T39">).</text:span></text:p>
      <text:p text:style-name="P40"><text:span text:style-name="T41">8</text:span><text:span text:style-name="T42">. Lietuvos banko valdybos 1994 m. sausio 20 d. nutarimas Nr. 5 „Dėl Priėmimo į Tarpbankinės biržos narius taisyklių dalinio pakeitimo“ (Žin., 1994, Nr.<text:s/></text:span><text:a xlink:href="https://www.e-tar.lt/portal/lt/legalAct/TAR.2474AF964505" office:target-frame-name="_blank" xlink:show="new"><text:span text:style-name="T43">7-118</text:span></text:a><text:span text:style-name="T44">).</text:span></text:p>
      <text:p text:style-name="P45"><text:span text:style-name="T46">29</text:span><text:span text:style-name="T47">. Lietuvos banko valdybos 1993 m. spalio 21 d. nutarimas Nr. 39 „Dėl privalomų rezervų normos konvertuojama valiuta“ (Žin., 1993, Nr.<text:s/></text:span><text:a xlink:href="https://www.e-tar.lt/portal/lt/legalAct/TAR.CBE909C93283" office:target-frame-name="_blank" xlink:show="new"><text:span text:style-name="T48">58-1136</text:span></text:a><text:span text:style-name="T49">).</text:span></text:p>
      <text:p text:style-name="P50"><text:span text:style-name="T51">32</text:span><text:span text:style-name="T52">. Lietuvos banko valdybos 1994 m. sausio 14 d. nutarimas Nr. 1 „Dėl Lietuvos banko valdybos 1993 m. rugsėjo 21 d. nutarimo Nr. 28 dalinio pakeitimo“ (Žin., 1994, Nr.<text:s/></text:span><text:a xlink:href="https://www.e-tar.lt/portal/lt/legalAct/TAR.D7E7801A3B39" office:target-frame-name="_blank" xlink:show="new"><text:span text:style-name="T53">6-97</text:span></text:a><text:span text:style-name="T54">).</text:span></text:p>
      <text:p text:style-name="P55"><text:span text:style-name="T56">33</text:span><text:span text:style-name="T57">. Lietuvos banko valdybos 1996 m. sausio 12 d. nutarimo Nr. 4 „Dėl Lietuvos banko valdybos 1993 m. rugsėjo 21 d. nutarimo Nr. 28 dalinio pakeitimo“ (Žin., 1996, Nr.<text:s/></text:span><text:a xlink:href="https://www.e-tar.lt/portal/lt/legalAct/TAR.C26586DF055A" office:target-frame-name="_blank" xlink:show="new"><text:span text:style-name="T58">7-191</text:span></text:a><text:span text:style-name="T59">) 1 p.</text:span></text:p>
      <text:p text:style-name="P60"><text:span text:style-name="T61">34</text:span><text:span text:style-name="T62">. Lietuvos banko valdybos 1996 m. kovo 7 d. nutarimu Nr. 54 patvirtintų „Banko veiklos riziką ribojančių normatyvų“ (Žin., 1996, Nr.<text:s/></text:span><text:a xlink:href="https://www.e-tar.lt/portal/lt/legalAct/TAR.62E59976B9C7" office:target-frame-name="_blank" xlink:show="new"><text:span text:style-name="T63">25-638</text:span></text:a><text:span text:style-name="T64">) 1 p.</text:span></text:p>
      <text:p text:style-name="P65"><text:span text:style-name="T66">35</text:span><text:span text:style-name="T67">. Lietuvos banko valdybos 1993 m. liepos 1 d. protokolu Nr. 22 patvirtintų „Komercinių (akcinių) bankų, jų padalinių steigimo bei bankų pagrindinio kapitalo padidinimo registravimo taisyklių“ (Žin., 1993, Nr.<text:s/></text:span><text:a xlink:href="https://www.e-tar.lt/portal/lt/legalAct/TAR.3FF6B8BF1426" office:target-frame-name="_blank" xlink:show="new"><text:span text:style-name="T68">31-720</text:span></text:a><text:span text:style-name="T69">; 1994, Nr.<text:s/></text:span><text:a xlink:href="https://www.e-tar.lt/portal/lt/legalAct/TAR.E7CAAAEFBC94" office:target-frame-name="_blank" xlink:show="new"><text:span text:style-name="T70">59-1180</text:span></text:a><text:span text:style-name="T71">; 1996, Nr.<text:s/></text:span><text:a xlink:href="https://www.e-tar.lt/portal/lt/legalAct/TAR.6332F8DBE2C4" office:target-frame-name="_blank" xlink:show="new"><text:span text:style-name="T72">77-1855</text:span></text:a><text:span text:style-name="T73">) poskyrio „Banko įkūrimo procedūra“ sakinį: „Apie akcijų paketo įsigijimą ar jo padidinimą (sumažinimą) iki 20%, 33% ar 50% banko pagrindinio (akcinio) kapitalo turi būti pranešta Lietuvos bankui ir gautas išankstinis jo sutikimas“.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11:44:00Z</meta:creation-date>
    <dc:date>2016-09-02T11:44:00Z</dc:date>
    <meta:template xlink:href="Normal.dotm" xlink:type="simple"/>
    <meta:editing-cycles>2</meta:editing-cycles>
    <meta:editing-duration>PT0S</meta:editing-duration>
    <meta:document-statistic meta:page-count="2" meta:paragraph-count="13" meta:word-count="366" meta:character-count="2855" meta:row-count="41" meta:non-whitespace-character-count="2502"/>
  </office:meta>
</office:document-meta>
</file>