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24 D. NUTARIMO NR. 341 „DĖL VALSTYBĖS ĮMONĖS VALSTYBĖS TURTO FONDO STEIGIMO“ PAKEITIMO</text:p>
      <text:p text:style-name="P14"/>
      <text:p text:style-name="P15">2002 m. rugpjūčio 30 d. Nr. 1377</text:p>
      <text:p text:style-name="P16">Vilnius</text:p>
      <text:p text:style-name="P17"/>
      <text:p text:style-name="P18"><text:span text:style-name="T19">Vadovaudamasi Lietuvos Respublikos valstybės turto fondo įstatymo (Žin., 1997, Nr.<text:s/></text:span><text:a xlink:href="https://www.e-tar.lt/portal/lt/legalAct/TAR.F0AE7598C06C" office:target-frame-name="_blank" xlink:show="new"><text:span text:style-name="T20">104-2616</text:span></text:a><text:span text:style-name="T21">) 4 straipsnio 1 dalimi, Lietuvos Respublikos Vyriausybė<text:s/></text:span><text:span text:style-name="T22">nutari</text:span><text:span text:style-name="T23">a:</text:span></text:p>
      <text:p text:style-name="P24"><text:span text:style-name="T25">Pakeisti Valstybės įmonės Valstybės turto fondo įstatus, patvirtintus Lietuvos Respublikos Vyriausybės 1998 m. kovo 24 d. nutarimu Nr. 341 „Dėl valstybės įmonės Valstybės turto fondo steigimo“ (Žin., 1998, Nr.<text:s/></text:span><text:a xlink:href="https://www.e-tar.lt/portal/lt/legalAct/TAR.47DCA2789106" office:target-frame-name="_blank" xlink:show="new"><text:span text:style-name="T26">29-782</text:span></text:a><text:span text:style-name="T27">; 1999, Nr.<text:s/></text:span><text:a xlink:href="https://www.e-tar.lt/portal/lt/legalAct/TAR.12A2E4219D0E" office:target-frame-name="_blank" xlink:show="new"><text:span text:style-name="T28">75-2280</text:span></text:a><text:span text:style-name="T29">, Nr.<text:s/></text:span><text:a xlink:href="https://www.e-tar.lt/portal/lt/legalAct/TAR.4E7C3459FB05" office:target-frame-name="_blank" xlink:show="new"><text:span text:style-name="T30">104-3001</text:span></text:a><text:span text:style-name="T31">; 2001, Nr.<text:s/></text:span><text:a xlink:href="https://www.e-tar.lt/portal/lt/legalAct/TAR.6036DE9A114B" office:target-frame-name="_blank" xlink:show="new"><text:span text:style-name="T32">108-3932</text:span></text:a><text:span text:style-name="T33">):</text:span></text:p>
      <text:p text:style-name="P34"><text:span text:style-name="T35">1</text:span><text:span text:style-name="T36">. Išdėstyti 8.5 punktą taip:</text:span></text:p>
      <text:p text:style-name="P37"><text:span text:style-name="T38">„</text:span><text:span text:style-name="T39">8.5</text:span><text:span text:style-name="T40">. pagal Turto fondo ekonominį pagrindimą Lietuvos Respublikos Vyriausybės sprendimu ir jos nustatyta tvarka pirkti akcijas iš fizinių ir juridinių asmenų, taip pat pirkti naujos emisijos akcijas norint akcinėse bendrovėse ir uždarosiose akcinėse bendrovėse padidinti valstybei nuosavybės teise priklausančių akcijų skaičių;“.</text:span></text:p>
      <text:p text:style-name="P41"><text:span text:style-name="T42">2</text:span><text:span text:style-name="T43">. Papildyti nurodytuosius įstatus šiais naujais 8.13 ir 8. 14 punktais (ankstesnįjį 8.13 punktą laikant 8.15 punktu):</text:span></text:p>
      <text:p text:style-name="P44"><text:span text:style-name="T45">„</text:span><text:span text:style-name="T46">8.13</text:span><text:span text:style-name="T47">. Lietuvos Respublikos Vyriausybės nustatyta tvarka atlyginti pagal Lietuvos Respublikos 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s, jų dalimis – perduoti juos nuosavybėn ir suteikti nuomos ar nuosavybės teisę į žemės sklypo dalį, kurią tie pastatai, statiniai užima ir kuri būtina jiems naudoti pagal paskirtį;</text:span></text:p>
      <text:p text:style-name="P48"><text:span text:style-name="T49">8.14</text:span><text:span text:style-name="T50">. sudaryti sutartis su savivaldybėmis, Lietuvos Respublikos valstybės įstaigomis, įmonėmis, organizacijomis ir kitais juridiniais asmenimis dėl jiems patikėjimo ar nuosavybės teise priklausančių akcijų ir kito turto pardavimo aukcione Lietuvos Respublikos Vyriausybės nustatyta tvarka;“.</text:span></text:p>
      <text:p text:style-name="P51"><text:span text:style-name="T52">3</text:span><text:span text:style-name="T53">. Išdėstyti 9 punktą taip:</text:span></text:p>
      <text:p text:style-name="P54"><text:span text:style-name="T55">„</text:span><text:span text:style-name="T56">9</text:span><text:span text:style-name="T57">. Turto fondas, vykdydamas Lietuvos Respublikos valstybės ir savivaldybių turto privatizavimo įstatymo ir Lietuvos Respublikos valstybės turto fondo įstatymo jam pavestas funkcijas valstybės ir savivaldybių turto privatizavimo srityje, veikia kaip pardavėjas, privatizuojantis valstybei nuosavybės teise priklausantį turtą. Pagal atskiras sutartis su savivaldybėmis, Lietuvos Respublikos valstybės įstaigomis, įmonėmis, organizacijomis ir kitais juridiniais asmenimis Turto fondas taip pat gali veikti kaip šių asmenų atstovas, parduodantis jiems patikėjimo ar nuosavybės teise priklausančias akcijas ir kitą turtą aukcione Lietuvos Respublikos Vyriausybės nustatyta tvarka „.</text:span></text:p>
      <text:p text:style-name="P58"><text:span text:style-name="T59">4</text:span><text:span text:style-name="T60">. Išdėstyti 11.3 punktą taip:</text:span></text:p>
      <text:p text:style-name="P61"><text:span text:style-name="T62">„11.3. Lietuvos Respublikos viešųjų pirkimų įstatymo nustatyta tvarka samdo fizinius ar juridinius asmenis privatizavimo užduotims atlikti (įskaitant privatizavimo objektų vertinimą) ir pasirašo su jais sutartis dėl užduočių atlikimo, koordinuoja ir kontroliuoja jų veiklą;“.</text:span></text:p>
      <text:p text:style-name="P63"><text:span text:style-name="T64">5</text:span><text:span text:style-name="T65">. Išdėstyti 11.14 punktą taip:<text:s/></text:span></text:p>
      <text:p text:style-name="P66"><text:span text:style-name="T67">„</text:span><text:span text:style-name="T68">11.14</text:span><text:span text:style-name="T69">. pasirašo su savivaldybėmis, Lietuvos Respublikos valstybės įstaigomis, įmonėmis, organizacijomis ir kitais juridiniais asmenimis sutartis dėl jiems nuosavybės ar patikėjimo teise priklausančių akcijų ir kito turto pardavimo aukcione Lietuvos Respublikos Vyriausybės nustatyta tvarka;“.</text:span></text:p>
      <text:p text:style-name="P70"><text:span text:style-name="T71">6</text:span><text:span text:style-name="T72">. Išdėstyti 16.7 punktą taip:</text:span></text:p>
      <text:p text:style-name="P73"><text:span text:style-name="T74">„</text:span><text:span text:style-name="T75">16.7</text:span><text:span text:style-name="T76">. parduoti ar kitaip perleisti akcijas ir kitą turtą fizinių ar juridinių asmenų nuosavybėn Lietuvos Respublikos valstybės ir savivaldybių turto privatizavimo įstatymo, Lietuvos Respublikos vertybinių popierių rinkos įstatymo ir kitų Lietuvos Respublikos teisės aktų nustatyta tvarka;“.</text:span></text:p>
      <text:p text:style-name="P77"><text:span text:style-name="T78">7</text:span><text:span text:style-name="T79">. Pripažinti netekusiu galios 34.4 punktą.</text:span></text:p>
      <text:p text:style-name="P80"><text:span text:style-name="T81">8</text:span><text:span text:style-name="T82">. Išdėstyti 37.8 punktą taip:</text:span></text:p>
      <text:p text:style-name="P83"><text:span text:style-name="T84">„</text:span><text:span text:style-name="T85">37.8</text:span><text:span text:style-name="T86">. tvirtina Turto fondo pelno (nuostolio) paskirstymo ataskaitą ir auditorių patikrintą metinę finansinę atskaitomybę. Šie dokumentai teikiami Lietuvos Respublikos Vyriausybei;“.</text:span></text:p>
      <text:p text:style-name="P87"/>
      <text:p text:style-name="P88"/>
      <text:p text:style-name="P89"/>
      <text:p text:style-name="P90">MINISTRAS PIRMININKAS<text:tab/>ALGIRDAS BRAZAUSKAS</text:p>
      <text:p text:style-name="P91"/>
      <text:p text:style-name="P92"/>
      <text:p text:style-name="P93"/>
      <text:p text:style-name="P94">ŪKIO MINISTRAS<text:tab/>PETRAS ČĖSN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3:09:00Z</meta:creation-date>
    <dc:date>2021-07-07T13:09:00Z</dc:date>
    <meta:template xlink:href="Normal.dotm" xlink:type="simple"/>
    <meta:editing-cycles>2</meta:editing-cycles>
    <meta:editing-duration>PT0S</meta:editing-duration>
    <meta:document-statistic meta:page-count="2" meta:paragraph-count="50" meta:word-count="597" meta:character-count="4422" meta:row-count="184" meta:non-whitespace-character-count="3875"/>
  </office:meta>
</office:document-meta>
</file>