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text-align="center"/>
    </style:style>
  </office:automatic-styles>
  <office:body>
    <office:text text:use-soft-page-breaks="true">
      <text:p text:style-name="P1"><text:span text:style-name="T2"/><text:span text:style-name="T3">LIETUVOS RESPUBLIKOS KONSTITUCINIO TEISMO PIRMININKO</text:span></text:p>
      <text:p text:style-name="P4">P O T V A R K I S</text:p>
      <text:p text:style-name="P5"/>
      <text:p text:style-name="P6">DĖL PAREIŠKĖJO PRAŠYMO PRIĖMIMO</text:p>
      <text:p text:style-name="P7"/>
      <text:p text:style-name="P8">2009 m. lapkričio 26 d. Nr. 2B-166</text:p>
      <text:p text:style-name="P9">Vilnius</text:p>
      <text:p text:style-name="P10"/>
      <text:p text:style-name="P11"><text:span text:style-name="T12">Vadovaujantis Lietuvos Respublikos Konstitucinio Teismo įstatymo 25 ir 8</text:span><text:span text:style-name="T13">4 straipsniais,</text:span></text:p>
      <text:p text:style-name="P14"><text:span text:style-name="T15">p r i i m a m a s pareiškėjo – Vilniaus apygardos administracinio teismo prašymas (Nr. 1B-58/2009) ištirti:</text:span></text:p>
      <text:p text:style-name="P16"><text:span text:style-name="T17">1</text:span><text:span text:style-name="T18">) ar Lietuvos Respublikos pensijų sistemos reformos įstatymo 4 straipsnio pakeitimo ir papildymo įstatymas (2009 m. sausio 15</text:span><text:span text:style-name="T19"><text:s/>d. redakcija) pagal įsigaliojimo tvarką neprieštarauja Lietuvos Respublikos Konstitucijos 7 straipsnio 2 daliai, 70 straipsnio 1 daliai, konstituciniam teisinės valstybės principui;</text:span></text:p>
      <text:p text:style-name="P20"><text:span text:style-name="T21">2</text:span><text:span text:style-name="T22">) ar Lietuvos Respublikos pensijų sistemos reformos įstatymo 4 strai</text:span><text:span text:style-name="T23">psnio 1 dalis (2009 m. sausio 15 d. redakcija) ta apimtimi, kuria 2009 ir 2010 metais sumažintas valstybinio socialinio pensijų draudimo įmokos dalies, kaupiamos dalyvio asmeninėje pensijų sąskaitoje, atidarytoje jo pasirinktoje pensijų kaupimo bendrovėje,</text:span><text:span text:style-name="T24"><text:s/>dydis, neprieštaravo Lietuvos Respublikos Konstitucijos 23 straipsnio 2 daliai, 52 straipsnio nuostatai „Valstybė laiduoja piliečių teisę gauti senatvės &lt;...&gt; pensijas &lt;...&gt;“, konstituciniam teisinės valstybės principui,</text:span></text:p>
      <text:p text:style-name="P25">ir byla p r a d e d a m a r e n g<text:s/>t i Konstitucinio Teismo posėdžiui.</text:p>
      <text:p text:style-name="P26">Bylai suteikiamas numeris 46/2009.</text:p>
      <text:p text:style-name="P27">Šis potvarkis įsigalioja jo pasirašymo dieną.<text:s/></text:p>
      <text:p text:style-name="P28"/>
      <text:p text:style-name="P29"/>
      <text:p text:style-name="P30"><text:span text:style-name="T31">Pirmininkas</text:span><text:span text:style-name="T32"><text:tab/>Kęstutis Lapinskas</text:span></text:p>
      <text:p text:style-name="Normal"/>
      <text:p text:style-name="P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10-04T00:24:00Z</meta:creation-date>
    <dc:date>2015-10-04T00:24:00Z</dc:date>
    <meta:template xlink:href="Normal" xlink:type="simple"/>
    <meta:editing-cycles>2</meta:editing-cycles>
    <meta:editing-duration>PT0S</meta:editing-duration>
    <meta:document-statistic meta:page-count="1" meta:paragraph-count="16" meta:word-count="199" meta:character-count="1409" meta:row-count="45" meta:non-whitespace-character-count="1226"/>
  </office:meta>
</office:document-meta>
</file>