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text-properties fo:color="#000000"/>
    </style:style>
    <style:style style:name="P67"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ASOCIACIJOS „LIETUVOS KELIAI“ STATYBOS TAISYKLIŲ ĮREGISTRAVIMO</text:p>
      <text:p text:style-name="P12"/>
      <text:p text:style-name="P13">2003 m. balandžio 1 d. Nr. 157</text:p>
      <text:p text:style-name="P14">Vilnius</text:p>
      <text:p text:style-name="P15"/>
      <text:p text:style-name="P16"><text:span text:style-name="T17">Vadovaudamasis Aplinkos ministerijos nuostatų (Žin., 199</text:span><text:span text:style-name="T18">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 bei statybos techninio reglamento STR 1.01.05:2002 „</text:span><text:span text:style-name="T23">Normatyviniai statybos techniniai dokumentai“ (Žin., 2002, Nr.<text:s/></text:span><text:a xlink:href="https://www.e-tar.lt/portal/lt/legalAct/TAR.9A2DA94909FF" office:target-frame-name="_blank" xlink:show="new"><text:span text:style-name="T24">42-1586</text:span></text:a><text:span text:style-name="T25">) reikalavimais,</text:span></text:p>
      <text:p text:style-name="P26"><text:span text:style-name="T27">1</text:span><text:span text:style-name="T28">.<text:s/></text:span><text:span text:style-name="T29">Laikau</text:span><text:span text:style-name="T30"><text:s/>netekusiu galios aplinkos ministro 1999-12-27 įsakymą Nr. 427 „Dėl asociacij</text:span><text:span text:style-name="T31">os „Lietuvos keliai“ statybos taisyklių įregistravimo“ (Informaciniai pranešimai, 2000, Nr. 1- 8).</text:span></text:p>
      <text:p text:style-name="P32"><text:span text:style-name="T33">2</text:span><text:span text:style-name="T34">.<text:s/></text:span><text:span text:style-name="T35">Įregistruoju</text:span><text:span text:style-name="T36"><text:s/>asociacijos „Lietuvos keliai“ statybos taisykles „Bendrieji susisiekimo komunikacijų (automobilių kelių, gatvių, aerodromų) tiesimo darba</text:span><text:span text:style-name="T37">i“. ST 2235248.02:2003, „Tiltų, viadukų ir tunelių statybos darbai“. ST 2235248.03:2003.</text:span></text:p>
      <text:p text:style-name="P38"><text:span text:style-name="T39">3</text:span><text:span text:style-name="T40">.<text:s/></text:span><text:span text:style-name="T41">Nustata</text:span><text:span text:style-name="T42">u, kad:</text:span></text:p>
      <text:p text:style-name="P43"><text:span text:style-name="T44">3.1</text:span><text:span text:style-name="T45">. 2 punkte minimos taisyklės būtų taikomos STR 1.01.05:2002 nustatyta tvarka;</text:span></text:p>
      <text:p text:style-name="P46"><text:span text:style-name="T47">3.2</text:span><text:span text:style-name="T48">. šio įsakymo 2 punkte įregistruotomis statybos taisykl</text:span><text:span text:style-name="T49">ėmis asociacijos „Lietuvos keliai“ nariai, vykdantys bendruosius susisiekimo komunikacijų tiesimo bei tiltų, viadukų ir tunelių statybos darbus, gali vadovautis be papildomo įregistravimo Aplinkos ministerijoje, jas įteisinę įmonės vadovo įsakymu;</text:span></text:p>
      <text:p text:style-name="P50"><text:span text:style-name="T51">3.3</text:span><text:span text:style-name="T52">.</text:span><text:span text:style-name="T53"><text:s/>kitos įmonės, įstaigos ar organizacijos gali taikyti šias taisykles, gavusios asociacijos „Lietuvos keliai“ sutikimą ir įteisinusios jas įmonės, įstaigos ar organizacijos vadovo įsakymu ar kitu organizaciniu dokumentu, pateikdamos Aplinkos ministerijos St</text:span><text:span text:style-name="T54">atybos ir būsto departamentui šio dokumento nustatyta tvarka patvirtintą kopiją, sutikimo kopiją bei ištrauką iš statybos taisyklių skyriaus „Bendrosios nuostatos“, kur pateikti duomenys apie įmonės pavadinimą, įregistravimo data, registravimo pažymėjimo N</text:span><text:span text:style-name="T55">r., kodas, adresas, telefonas, faksas, atestuotų statybos techninės veiklos pagrindinių sričių vadovų skaičius, trumpas kokybės valdymo sistemos aprašymas.</text:span></text:p>
      <text:p text:style-name="P56"><text:span text:style-name="T57">3</text:span><text:span text:style-name="T58">. Aplinkos ministerijos informacijos kompiuterinėje sistemoje<text:s/></text:span><text:span text:style-name="T59">vadovautis</text:span><text:span text:style-name="T60"><text:s/>reikšminiu žodžiu „statyba“.</text:span></text:p>
      <text:p text:style-name="P61"/>
      <text:p text:style-name="P62"/>
      <text:p text:style-name="P63"><text:span text:style-name="T64">APLINKOS MINISTRAS</text:span><text:span text:style-name="T65"><text:tab/>ARŪNAS KUNDROTAS</text:span></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46:00Z</meta:creation-date>
    <dc:date>2015-09-20T07:46:00Z</dc:date>
    <meta:template xlink:href="Normal" xlink:type="simple"/>
    <meta:editing-cycles>2</meta:editing-cycles>
    <meta:editing-duration>PT0S</meta:editing-duration>
    <meta:document-statistic meta:page-count="1" meta:paragraph-count="19" meta:word-count="281" meta:character-count="2320" meta:row-count="66" meta:non-whitespace-character-count="2058"/>
  </office:meta>
</office:document-meta>
</file>