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<text:span text:style-name="T11">DĖL VYČIO KRYŽIAUS ORDINŲ SUTEIKIMO</text:span></text:p>
      <text:p text:style-name="P12"/>
      <text:p text:style-name="P13">2011 m. balandžio 21 d. Nr. 1K-66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Partizanų pagerbimo, kariuomenės ir visuomenės vienybės dienos proga, vadov</text:span><text:span text:style-name="T21">audamasi Lietuvos Respublikos</text:span><text:span text:style-name="T22"><text:s/></text:span><text:span text:style-name="T23">pasipriešinimo</text:span><text:span text:style-name="T24"><text:s/></text:span><text:span text:style-name="T25">1940–1990 metų okupacijoms dalyvių teisinio statuso pripažinimo ir karių savanorių karinių laipsnių bei apdovanojimų prilyginimo įstatymo (Žin., 1997, Nr.<text:s/></text:span><text:a xlink:href="https://www.e-tar.lt/portal/lt/legalAct/TAR.734A7DC6049D" office:target-frame-name="_blank" xlink:show="new"><text:span text:style-name="T26">67-1673</text:span></text:a><text:span text:style-name="T27">) 3 straipsniu ir atsižvelgdama į Lietuvos Respublikos krašto apsaugos ministro teikimus, s u t e i k i u:</text:span></text:p>
      <text:p text:style-name="P28"><text:span text:style-name="T29">Vyčio Kryžiaus ordino Komandoro kryžių<text:s/></text:span><text:span text:style-name="T30">Alfonsai ULIENEI<text:s/></text:span><text:span text:style-name="T31">(</text:span><text:span text:style-name="T32">Žibutei</text:span><text:span text:style-name="T33">),</text:span><text:span text:style-name="T34"><text:s/></text:span><text:span text:style-name="T35">Vyčio apygardos Briedžio rinktinės partizanų ryšin</text:span><text:span text:style-name="T36">inkei ir rėmėjai, 1952 m. apdovanotai 3-iojo laipsnio 1-os rūšies Laisvės Kovos kryžiumi, pažymint pirma narsumo juostele;</text:span></text:p>
      <text:p text:style-name="P37"><text:span text:style-name="T38">Vyčio Kryžiaus ordino Karininko kryžių<text:s/></text:span><text:span text:style-name="T39">Vincentai PANZER (Undinei</text:span><text:span text:style-name="T40">,<text:s/></text:span><text:span text:style-name="T41">Ramunei)<text:s/></text:span><text:span text:style-name="T42">Prisikėlimo apygardos kunigaikščio Žvelgaičio rinktinės<text:s/></text:span><text:span text:style-name="T43">Juozapavičiaus tėvūnijos partizanų rėmėjai ir pogrindinės spaudos bendradarbei, 1953 m. apdovanotai 2-os rūšies Laisvės Kovos kryžiaus medaliu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Šis dekretas įsigalioja nuo jo pasirašymo dienos.</text:span></text:p>
      <text:p text:style-name="P50"/>
      <text:p text:style-name="P51"/>
      <text:p text:style-name="P52"><text:span text:style-name="T53">RESPUBLIKOS PREZIDENTĖ</text:span><text:span text:style-name="T54"><text:tab/>DALIA<text:s/></text:span><text:span text:style-name="T55">GRYBAUSKAITĖ</text:span></text:p>
      <text:p text:style-name="P56"/>
      <text:p text:style-name="P57"><text:span text:style-name="T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05T21:04:00Z</meta:creation-date>
    <dc:date>2015-08-05T21:04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263" meta:row-count="52" meta:non-whitespace-character-count="1112"/>
  </office:meta>
</office:document-meta>
</file>