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6 M. SAUSIO 31 D. NUTARIMO NR. 97 „DĖL VYRIAUSYBĖS KULTŪROS IR MENO PREMIJŲ KOMISIJOS SUDĖTIES“ PAKEITIMO</text:p>
      <text:p text:style-name="P13"/>
      <text:p text:style-name="P14">2006 m. gruodžio 6 d. Nr. 1219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2006 m. sausio 31 d. nutarimą Nr. 97 „Dėl Vyriausybės kultūros ir meno premijų komisijos sudėties“ (Žin., 2006, Nr.<text:s/></text:span><text:a xlink:href="https://www.e-tar.lt/portal/lt/legalAct/TAR.6991B90A861F" office:target-frame-name="_blank" xlink:show="new"><text:span text:style-name="T24">14-480</text:span></text:a><text:span text:style-name="T25">) – išbraukti 1 punkte iš nurodytuoju nutarimu sudarytos komisijos Vilių Kavaliauską ir įrašyti į ją Gintarą Sodeiką – kultūros viceministrą, taip pat patikslinti Fausto Latėno pareigas – vietoj žodžių „kultūros viceministras“ įrašyti žodžius „Lietuvos Respublikos Ministro Pirmininko patarėjas“.</text:span></text:p>
      <text:p text:style-name="P26"/>
      <text:p text:style-name="P27"/>
      <text:p text:style-name="P28"/>
      <text:p text:style-name="P29">MINISTRAS PIRMININKAS<text:tab/>GEDIMINAS KIRKILAS</text:p>
      <text:p text:style-name="P30"/>
      <text:p text:style-name="P31"/>
      <text:p text:style-name="P32"/>
      <text:p text:style-name="P33">KULTŪROS MINISTRAS<text:tab/>JONAS JUČ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0T12:09:00Z</meta:creation-date>
    <dc:date>2023-02-10T12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06" meta:row-count="25" meta:non-whitespace-character-count="788"/>
  </office:meta>
</office:document-meta>
</file>