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 U T A R I M A S</text:p>
      <text:p text:style-name="P5"/>
      <text:p text:style-name="P6">DĖL ELEKTROS ENERGIJOS IR AKTYVIOSIOS GALIOS REZERVŲ 25 PROCENTŲ DYDŽIO NUSTATYMO GAMINTOJAMS IR NEPRIKLAUSOMIEMS TIEKĖJAMS</text:p>
      <text:p text:style-name="P7"/>
      <text:p text:style-name="P8">2009 m. spalio 8 d. Nr. O3-153</text:p>
      <text:p text:style-name="P9">Vilnius</text:p>
      <text:p text:style-name="P10"/>
      <text:p text:style-name="P11"><text:span text:style-name="T12">Vadovaudamasi 2009 m. spalio 8 d. nutarimu Nr. O3-152 patvirtintu Elektros energijos ir aktyviosios galios rezervų kainos reguliavimo tvarkos aprašu gamintojams ir nepriklausomiems tiekėjams, užimantiems daugiau kaip 25 procentus rinkos, Va</text:span><text:span text:style-name="T13">lstybinė kainų ir energetikos kontrolės komisija n u t a r i a:</text:span></text:p>
      <text:p text:style-name="P14"><text:span text:style-name="T15">1</text:span><text:span text:style-name="T16">. Patvirtinti 2009 metų elektros energijos gamintojų parduodamos vidaus rinkai elektros energijos kiekį, kuris sudaro 25 procentus metinio Lietuvos elektros energijos poreikio – 3170 MWh.</text:span></text:p>
      <text:p text:style-name="P17"><text:span text:style-name="T18">2</text:span><text:span text:style-name="T19">. Patvirtinti 2010 metams užsakomų aktyviosios galios tretinio ir antrinio rezervų kiekius, kurie sudaro 25 procentų tretinio ir antrinio rezervų kiekių ribas – tretinio 92 MW, antrinio 100 MW.</text:span></text:p>
      <text:p text:style-name="P20"><text:span text:style-name="T21">3</text:span><text:span text:style-name="T22">. Patvirtinti 2009 metų elektros energijos pardavim</text:span><text:span text:style-name="T23">ų mažmeninėje rinkoje kiekį, kuris sudaro 25 procentus galutinio elektros energijos suvartojimo Lietuvoje – 2259 MWh.</text:span></text:p>
      <text:p text:style-name="P24"/>
      <text:p text:style-name="P25"/>
      <text:p text:style-name="P26"><text:span text:style-name="T27">Komisijos pirmininkas</text:span><text:span text:style-name="T28"><text:tab/>Virgilijus Poderys</text:span></text:p>
      <text:p text:style-name="Normal"/>
      <text:p text:style-name="P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9-13T17:40:00Z</meta:creation-date>
    <dc:date>2015-09-13T17:40:00Z</dc:date>
    <meta:template xlink:href="Normal" xlink:type="simple"/>
    <meta:editing-cycles>2</meta:editing-cycles>
    <meta:editing-duration>PT0S</meta:editing-duration>
    <meta:document-statistic meta:page-count="1" meta:paragraph-count="13" meta:word-count="163" meta:character-count="1166" meta:row-count="42" meta:non-whitespace-character-count="1016"/>
  </office:meta>
</office:document-meta>
</file>