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SAKYMAS</text:p>
      <text:p text:style-name="P5"/>
      <text:p text:style-name="P6">DĖL LIETUVOS RESPUBLIKOS FINANSŲ MINISTERIJOS IR JOS REGULIAVIMO SRITIES ĮSTAIGŲ VEIKLOS SRIČIŲ, KURIOSE YRA KORUPCIJOS PASIREIŠKIMO TIKIMYBĖ, ANALIZĖS IR VERTINIMO 2009 METAIS</text:p>
      <text:p text:style-name="P7"/>
      <text:p text:style-name="P8">2009 m. liepos 17 d. Nr. 1K-235</text:p>
      <text:p text:style-name="P9">Vilnius</text:p>
      <text:p text:style-name="P10"/>
      <text:p text:style-name="P11"><text:span text:style-name="T12">Vadovaudamasi Lietuvos Respublikos korupcijos prevencijos įstatymu (Žin., 2002, Nr.<text:s/></text:span><text:a xlink:href="https://www.e-tar.lt/portal/lt/legalAct/TAR.4DBDE27621A2" office:target-frame-name="_blank" xlink:show="new"><text:span text:style-name="T13">57-2297</text:span></text:a><text:span text:style-name="T14">), Lietuvos Respublikos Vyriausybės 2002</text:span><text:span text:style-name="T15"><text:s/>m. spalio 8 d. nutarimu Nr. 1601 „Dėl korupcijos rizikos analizės atlikimo tvarkos patvirtinimo“ (Žin., 2002, Nr.<text:s/></text:span><text:a xlink:href="https://www.e-tar.lt/portal/lt/legalAct/TAR.B96A881B578F" office:target-frame-name="_blank" xlink:show="new"><text:span text:style-name="T16">98-4339</text:span></text:a><text:span text:style-name="T17">), įgyvendindama Lietuvos Respublikos finansų ministeri</text:span><text:span text:style-name="T18">jos ir jos reguliavimo srities įstaigų korupcijos prevencijos tvarkos aprašo, patvirtinto Lietuvos Respublikos finansų ministro 2007 m. rugsėjo 20 d. įsakymu Nr. 1K-261 (Žin., 2007, Nr.<text:s/></text:span><text:a xlink:href="https://www.e-tar.lt/portal/lt/legalAct/TAR.D016FD431167" office:target-frame-name="_blank" xlink:show="new"><text:span text:style-name="T19">101-4130</text:span></text:a><text:span text:style-name="T20">), IV skyriaus „Veiklos sričių, kuriose yra didelė korupcijos pasireiškimo tikimybė, analizė ir vertinimas“ nuostatas, atsižvelgdama į Lietuvos Respublikos finansų ministro 2008 m. rugsėjo 16 d. įsakymo Nr. 1K-288 „Dėl Lietuvos Respublikos</text:span><text:span text:style-name="T21"><text:s/>finansų ministerijos ir jos reguliavimo srities įstaigų veiklos sričių, kuriose yra korupcijos pasireiškimo tikimybė, nustatymo“ (Žin., 2008, Nr.<text:s/></text:span><text:a xlink:href="https://www.e-tar.lt/portal/lt/legalAct/TAR.A59250F36E01" office:target-frame-name="_blank" xlink:show="new"><text:span text:style-name="T22">108-4141</text:span></text:a><text:span text:style-name="T23">) 7.1, 7.2, 7.3, 7.4 i</text:span><text:span text:style-name="T24">r 7.6 punktus ir Finansų ministerijos korupcijos prevencijos koordinavimo ir kontrolės komisijos 2009 m. birželio 17 d. sprendimą Nr. 31P-5-3 „Dėl finansų ministro įsakymo „Dėl Lietuvos Respublikos finansų ministerijos ir jos reguliavimo srities įstaigų ve</text:span><text:span text:style-name="T25">iklos sričių, kuriose yra korupcijos pasireiškimo tikimybė, analizės ir vertinimo 2009 metais“ projekto svarstymo“,</text:span></text:p>
      <text:p text:style-name="P26"><text:span text:style-name="T27">nustatau</text:span><text:span text:style-name="T28"><text:s/>Lietuvos Respublikos finansų ministerijos ir jos reguliavimo srities įstaigų veiklos sritis, kuriose 2009 metais tikslinga atlikt</text:span><text:span text:style-name="T29">i analizę ir vertinimą:</text:span></text:p>
      <text:p text:style-name="P30"><text:span text:style-name="T31">1</text:span><text:span text:style-name="T32">. Lietuvos Respublikos finansų ministerija – viešųjų pirkimų organizavimas.</text:span></text:p>
      <text:p text:style-name="P33"><text:span text:style-name="T34">2</text:span><text:span text:style-name="T35">. Muitinės departamentas prie Lietuvos Respublikos finansų ministerijos – personalo formavimas, valdymas ir administravimas Lietuvos Respublikos m</text:span><text:span text:style-name="T36">uitinėje.</text:span></text:p>
      <text:p text:style-name="P37"><text:span text:style-name="T38">3</text:span><text:span text:style-name="T39">. Valstybinė mokesčių inspekcija prie Lietuvos Respublikos finansų ministerijos – viešųjų pirkimų organizavimas.</text:span></text:p>
      <text:p text:style-name="P40"><text:span text:style-name="T41">4</text:span><text:span text:style-name="T42">. Valstybės dokumentų technologinės apsaugos tarnyba prie Finansų ministerijos – viešųjų pirkimų organizavimas.</text:span></text:p>
      <text:p text:style-name="P43"><text:span text:style-name="T44">5</text:span><text:span text:style-name="T45">.<text:s/></text:span><text:span text:style-name="T46">Viešoji įstaiga Audito ir apskaitos tarnyba:</text:span></text:p>
      <text:p text:style-name="P47"><text:span text:style-name="T48">5.1</text:span><text:span text:style-name="T49">. viešųjų pirkimų organizavimas;</text:span></text:p>
      <text:p text:style-name="P50"><text:span text:style-name="T51">5.2</text:span><text:span text:style-name="T52">. darbuotojų dalyvavimas viešųjų pirkimų komisijose.</text:span></text:p>
      <text:p text:style-name="P53"><text:span text:style-name="T54">6</text:span><text:span text:style-name="T55">. Viešoji įstaiga Centrinė projektų valdymo agentūra – viešųjų pirkimų organizavimas (centrinės perkančios</text:span><text:span text:style-name="T56">ios organizacijos viešųjų pirkimų vykdymas).</text:span></text:p>
      <text:p text:style-name="P57"><text:span text:style-name="T58">7</text:span><text:span text:style-name="T59">. Viešoji įstaiga Lietuvos Respublikos audito, apskaitos ir turto vertinimo institutas – teisės aktų, susijusių su turto ir verslo vertinimo tobulinimu bei plėtra Lietuvoje, rengimas.</text:span></text:p>
      <text:p text:style-name="P60"><text:span text:style-name="T61">8</text:span><text:span text:style-name="T62">. Finansų ministe</text:span><text:span text:style-name="T63">rijos mokymo centras – įstaigos turto ir lėšų jai išlaikyti naudojimo priežiūra ir kontrolė.</text:span></text:p>
      <text:p text:style-name="P64"/>
      <text:p text:style-name="P65"/>
      <text:p text:style-name="P66"><text:span text:style-name="T67">LAIKINAI EINANTI FINANSŲ MINISTRO PAREIGAS<text:s/></text:span><text:span text:style-name="T68"><text:tab/>INGRIDA ŠIMONYTĖ</text:span></text:p>
      <text:p text:style-name="Normal"/>
      <text:p text:style-name="P6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16T00:01:00Z</meta:creation-date>
    <dc:date>2015-09-16T00:01:00Z</dc:date>
    <meta:template xlink:href="Normal" xlink:type="simple"/>
    <meta:editing-cycles>2</meta:editing-cycles>
    <meta:editing-duration>PT0S</meta:editing-duration>
    <meta:document-statistic meta:page-count="1" meta:paragraph-count="24" meta:word-count="395" meta:character-count="3194" meta:row-count="91" meta:non-whitespace-character-count="2823"/>
  </office:meta>
</office:document-meta>
</file>