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rugpjūčio 7 d. Nr. 1A-253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Virginijos Grubliauskienės įmonei (adresas: Kelmės r., Šaukėnų k., įmonės kodas 6272885) leidimą verstis šia veiklos rūšimi:</text:span></text:p>
      <text:p text:style-name="P30"><text:span text:style-name="T31">mažmenine prekyba kombinuotaisiais pašarais su premiksais ir (ar) pašarinėmis žaliavomis, turinčiomis kenksmingų (nepageidautinų)</text:span><text:span text:style-name="T32"><text:s/>medžiagų, produktų ir augalinių priemaišų likučių, taip pat baltymingomis pašarinėmis medžiagomis ir nebaltyminėmis azotinėmis bei gyvūninės kilmės žaliavomis, t. y. visaverčiais pašarais ir pašarų papildais paukščiams, kiaulėms, arkliams, atrajotojams, ž</text:span><text:span text:style-name="T33">uvims, kailiniams žvėreliams ir naminiams gyvūnėliams (leidimo registracijos Nr. KPT 0200) stacionarioje prekybos vietoje adresu: Kelmės r., Šaukėnų k., Prekybos g. 1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</text:span><text:span text:style-name="T39">rmi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08:00Z</meta:creation-date>
    <dc:date>2015-10-02T21:08:00Z</dc:date>
    <meta:template xlink:href="Normal" xlink:type="simple"/>
    <meta:editing-cycles>2</meta:editing-cycles>
    <meta:editing-duration>PT0S</meta:editing-duration>
    <meta:document-statistic meta:page-count="1" meta:paragraph-count="14" meta:word-count="205" meta:character-count="1566" meta:row-count="42" meta:non-whitespace-character-count="1375"/>
  </office:meta>
</office:document-meta>
</file>