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text-align="center" fo:background-color="#FFFFFF"/>
      <style:text-properties fo:color="#000000"/>
    </style:style>
    <style:style style:name="P31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UAB DK „PZU LIETUVA“ DRAUDIMO VEIKLOS LICENCIJOS PAKEITIMO</text:p>
      <text:p text:style-name="P12"/>
      <text:p text:style-name="P13">2007 m. gegužės 4 d. Nr. N-45</text:p>
      <text:p text:style-name="P14">Vilnius</text:p>
      <text:p text:style-name="P15"/>
      <text:p text:style-name="P16"><text:span text:style-name="T17">Vadovaudamasi Lietuvos Respublikos draudimo įstat</text:span><text:span text:style-name="T18">ymo 18 straipsniu bei Lietuvos Respublikos draudimo priežiūros komisijos 2004 m. gegužės 25 d. nutarimu Nr. N-64 „Dėl draudimo veiklos licencijavimo taisyklių, leidimų užsienio valstybės draudimo įmonės filialo veiklai išdavimo taisyklių ir įsipareigojimo<text:s/></text:span><text:span text:style-name="T19">teikti informaciją formos patvirtinimo“ Lietuvos Respublikos draudimo priežiūros komisija<text:s/></text:span><text:span text:style-name="T20">nutari</text:span><text:span text:style-name="T21">a:</text:span></text:p>
      <text:p text:style-name="P22"><text:span text:style-name="T23">Pakeisti UAB DK „PZU Lietuva“ draudimo veiklos licenciją Nr. 000021, išduotą Lietuvos Respublikos draudimo priežiūros komisijos 2005 m. kovo 15 d. nutarimu</text:span><text:span text:style-name="T24"><text:s/>Nr. N-61 „Dėl naujos formos draudimo veiklos licencijos išdavimo UAB DK „PZU Lietuva“, suteikiant teisę UAB DK „PZU Lietuva“ vykdyti geležinkelio transporto priemonių draudimo veiklą.</text:span></text:p>
      <text:p text:style-name="P25"/>
      <text:p text:style-name="P26"/>
      <text:p text:style-name="P27"><text:span text:style-name="T28">KOMISIJOS PIRMININKAS</text:span><text:span text:style-name="T29"><text:tab/>MINDAUGAS ŠALČIU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1:32:00Z</meta:creation-date>
    <dc:date>2015-09-17T21:32:00Z</dc:date>
    <meta:template xlink:href="Normal" xlink:type="simple"/>
    <meta:editing-cycles>2</meta:editing-cycles>
    <meta:editing-duration>PT0S</meta:editing-duration>
    <meta:document-statistic meta:page-count="1" meta:paragraph-count="10" meta:word-count="132" meta:character-count="973" meta:row-count="31" meta:non-whitespace-character-count="851"/>
  </office:meta>
</office:document-meta>
</file>