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kovo 31 d. Nr. 323p</text:p>
      <text:p text:style-name="P13">Vilnius</text:p>
      <text:p text:style-name="P14"/>
      <text:p text:style-name="P15"><text:span text:style-name="T16">Atsižvelgiant į tai, kad vykdydamas Lietuvos Respublikos Vyriausybės 1991 m. balandžio 19 d. nutarimą Nr. 149 „Dėl Respublikinio ir<text:s/></text:span><text:span text:style-name="T17">miestų (rajonų) savivaldybių informacinių privatizavimo biuletenių leidimo tvarkos“ Valstybinis leidybos centras turėjo 87180 rublių nuostolių dėl nerealizuotų leidinių ir 18130 rublių nuostolių dėl mažos leidinių kainos, pavesti Centrinei privatizavimo ko</text:span><text:span text:style-name="T18">misijai kompensuoti šias sumas iš Respublikinio privatizavimo fondo lėšų.</text:span></text:p>
      <text:p text:style-name="P19"/>
      <text:p text:style-name="P20"/>
      <text:p text:style-name="P21">LIETUVOS RESPUBLIKOS</text:p>
      <text:p text:style-name="P22">MINISTRAS PIRMININKAS<text:tab/>G. VAGNORIUS</text:p>
      <text:p text:style-name="P23">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3:48:00Z</meta:creation-date>
    <dc:date>2015-09-07T23:48:00Z</dc:date>
    <meta:template xlink:href="Normal" xlink:type="simple"/>
    <meta:editing-cycles>2</meta:editing-cycles>
    <meta:editing-duration>PT60S</meta:editing-duration>
    <meta:document-statistic meta:page-count="1" meta:paragraph-count="9" meta:word-count="85" meta:character-count="623" meta:row-count="26" meta:non-whitespace-character-count="547"/>
  </office:meta>
</office:document-meta>
</file>