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>
        <style:tab-stops>
          <style:tab-stop style:type="left" style:position="1.5833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INDIVIDUALIŲ ĮMONIŲ ĮSTATYMO IR LIETUVOS RESPUBLIKOS ĮMONIŲ ĮSTATYMO 6 IR 12 STRAIPSNIŲ PAKEITIMO BEI 7 STRAIPSNIO PRIPAŽINIMO NETEKUSIU GALIOS ĮSTATYMO PROJEKTŲ PATEIKIMO LIETUVOS RESPUBLIKOS SEIMUI</text:p>
      <text:p text:style-name="P12"/>
      <text:p text:style-name="P13">2003 m. birželio 10 d. Nr. 7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individualių įmonių įstatymo ir Lietuvos Respublikos įmonių įstatymo 6 ir 12 strai</text:span><text:span text:style-name="T23">psnių pakeitimo bei 7 straipsnio pripažinimo netekusiu galios įstatymo projektams ir pateikti juos Lietuvos Respublikos Seimui.</text:span></text:p>
      <text:p text:style-name="P24"><text:span text:style-name="T25">2</text:span><text:span text:style-name="T26">. Įgalioti ūkio ministrą P. Čėsną, o jam negalint dalyvauti – ūkio viceministrą N. Eidukevičių atstovauti Lietuvos Respubli</text:span><text:span text:style-name="T27">kos Vyriausybei, svarstant nurodytuosius įstatymų projektus Lietuvos Respublikos Seime.<text:s/>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PETRAS ČĖSNA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02:00Z</meta:creation-date>
    <dc:date>2015-09-19T05:02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906" meta:row-count="36" meta:non-whitespace-character-count="798"/>
  </office:meta>
</office:document-meta>
</file>