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style:language-asian="lt" style:country-asian="LT"/>
    </style:style>
    <style:style style:name="P41" style:parent-style-name="Normal" style:family="paragraph">
      <style:paragraph-properties fo:text-align="justify" fo:text-indent="0.3937in"/>
      <style:text-properties style:language-asian="lt" style:country-asian="LT"/>
    </style:style>
    <style:style style:name="P42" style:parent-style-name="Normal" style:family="paragraph">
      <style:paragraph-properties fo:text-align="justify" fo:text-indent="0.3937in"/>
      <style:text-properties style:language-asian="lt" style:country-asian="LT"/>
    </style:style>
    <style:style style:name="P43" style:parent-style-name="Normal" style:family="paragraph">
      <style:paragraph-properties fo:text-align="justify" fo:text-indent="0.3937in"/>
      <style:text-properties style:language-asian="lt" style:country-asian="LT"/>
    </style:style>
    <style:style style:name="P44" style:parent-style-name="Normal" style:family="paragraph">
      <style:paragraph-properties fo:text-align="justify" fo:text-indent="0.3937in"/>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style:language-asian="lt" style:country-asian="LT"/>
    </style:style>
    <style:style style:name="P49" style:parent-style-name="Normal" style:family="paragraph">
      <style:paragraph-properties>
        <style:tab-stops>
          <style:tab-stop style:type="right" style:position="6.6937in"/>
        </style:tab-stops>
      </style:paragraph-properties>
      <style:text-properties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STATISTIKOS DEPARTAMENTO PRIE LIETUVOS RESPUBLIKOS VYRIAUSYBĖS GENERALINIO DIREKTORIAUS 2007 M. LAPKRIČIO 16 D. ĮSAKYMO NR. DĮ-245 „DĖL VIETINIŲ VIENETŲ DUOMENŲ ATNAUJINIMO STATISTINĖS ANKETOS FORMOS PATVIRTINIMO“ PAKEITIMO</text:p>
      <text:p text:style-name="P8"/>
      <text:p text:style-name="P9">2009 m. kovo 6 d. Nr. DĮ-71</text:p>
      <text:p text:style-name="P10">Vilnius</text:p>
      <text:p text:style-name="P11"/>
      <text:p text:style-name="P12"/>
      <text:p text:style-name="P13"><text:span text:style-name="T14">Pakeičiu</text:span><text:span text:style-name="T15"><text:s/>metinio periodiškumo Vietinių vienetų duomenų atnaujinimo statistinės anketos formą Ū-03, patvirtintą Statistikos departamento prie Lietuvos Respublikos Vyriausybės generalinio direktoriaus 2007 m. lapkričio 16 d. įsakymo Nr. DĮ-245 (Žin., 2007, Nr.<text:s/></text:span><text:span text:style-name="T16">122-5021</text:span><text:span text:style-name="T17">) 1 punktu ir:</text:span></text:p>
      <text:p text:style-name="P18"><text:span text:style-name="T19">1</text:span><text:span text:style-name="T20">. išbraukiu II skyriaus „Duomenys apie vietinius vienetus“:</text:span></text:p>
      <text:p text:style-name="P21"><text:span text:style-name="T22">1.1</text:span><text:span text:style-name="T23">. 3 skiltyje žodžius „Pagrindinės veikos rūšies kodas (EVRK 1.1 red.)“;</text:span></text:p>
      <text:p text:style-name="P24"><text:span text:style-name="T25">1.2</text:span><text:span text:style-name="T26">. 5 skiltyje žodžius „Papildomos veiklos rūšies kodas (EVRK 1.1 red.)“;</text:span></text:p>
      <text:p text:style-name="P27"><text:span text:style-name="T28">1.3</text:span><text:span text:style-name="T29">. 8 skiltyje žodžius „Pagrindinės veikos rūšies kodas (EVRK 1.1 red.)“;</text:span></text:p>
      <text:p text:style-name="P30"><text:span text:style-name="T31">1.4</text:span><text:span text:style-name="T32">. 10 skiltyje žodžius „Papildomos veiklos rūšies kodas (EVRK 1.1 red.)“;</text:span></text:p>
      <text:p text:style-name="P33"><text:span text:style-name="T34">2</text:span><text:span text:style-name="T35">. išdėstau 2 priedo „Paaiškinimai vietinių vienetų duomenų atnaujinimo anketai Ū-03 metinei pildyti“ 11 punktą taip:</text:span></text:p>
      <text:p text:style-name="P36"><text:span text:style-name="T37">„</text:span><text:span text:style-name="T38">11</text:span><text:span text:style-name="T39">. Būklė. Nurodykite kodu vietinio vieneto būklę:</text:span></text:p>
      <text:p text:style-name="P40">1 – veikia;</text:p>
      <text:p text:style-name="P41">4 – likviduotas ir įrašykite likvidavimo datą;</text:p>
      <text:p text:style-name="P42">5 – veikla atnaujinta ir įrašykite veiklos atnaujinimo datą;</text:p>
      <text:p text:style-name="P43">10 – veikla laikinai sustabdyta ir įrašykite veiklos sustabdymo datą;</text:p>
      <text:p text:style-name="P44">16 – jeigu pardavėte, padovanojote ar kitaip perdavėte turėtą vietinį vienetą, įrašykite perdavimo datą ir įmonės, kuriai perdavėte, kodą. Jeigu vietinis vienetas parduotas privačiam asmeniui, įrašykite būklę 4 ir pardavimo datą.</text:p>
      <text:p text:style-name="P45"><text:span text:style-name="T46">Jeigu pirkote iš kitos įmonės vietinį vienetą, įrašykite visus pirkto vietinio vieneto duomenis, būklę 17, pirkimo datą ir įmonės, iš kurios pirkote, kodą. Jeigu vietinis vienetas pirktas iš privataus asmens, įrašykite būklę 1.“</text:span></text:p>
      <text:p text:style-name="P47"/>
      <text:p text:style-name="P48"/>
      <text:p text:style-name="P49"/>
      <text:p text:style-name="P50"><text:span text:style-name="T51">L. E. GENERALINI O DIREKTORIAUS PAREIGAS</text:span><text:span text:style-name="T52"><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8T09:36:00Z</meta:creation-date>
    <dc:date>2017-03-08T09:36:00Z</dc:date>
    <meta:template xlink:href="Normal.dotm" xlink:type="simple"/>
    <meta:editing-cycles>2</meta:editing-cycles>
    <meta:editing-duration>PT0S</meta:editing-duration>
    <meta:document-statistic meta:page-count="1" meta:paragraph-count="25" meta:word-count="271" meta:character-count="1902" meta:row-count="82" meta:non-whitespace-character-count="1656"/>
  </office:meta>
</office:document-meta>
</file>