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7" style:parent-style-name="DefaultParagraphFont" style:family="text">
      <style:text-properties fo:text-transform="uppercase" fo:color="#000000"/>
    </style:style>
    <style:style style:name="T568" style:parent-style-name="DefaultParagraphFont" style:family="text">
      <style:text-properties fo:text-transform="uppercase" fo:color="#000000"/>
    </style:style>
    <style:style style:name="P5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ATITINKAMŲ RINKŲ IR ŠIOSE RINKOSE DIDELĘ ĮTAKĄ TURINČIŲ ŪKIO SUBJEKTŲ BEI JIEMS NUSTATYTŲ ĮPAREIGOJIMŲ SĄRAŠO PASKELBIMO</text:p>
      <text:p text:style-name="P10"/>
      <text:p text:style-name="P11">2010 m. rugsėjo 9 d. Nr. 1V-897</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16 straipsnio 14 dalimi, Rinkos tyrimo taisyklių, patvirtintų Lietuvo</text:span><text:span text:style-name="T18">s Respublikos ryšių reguliavimo tarnybos direktoriaus 2004 m. rugsėjo 17 d. įsakymu Nr. 1V-297 (Žin., 2004, Nr.<text:s/></text:span><text:a xlink:href="https://www.e-tar.lt/portal/lt/legalAct/TAR.B2E6CFA08F3E" office:target-frame-name="_blank" xlink:show="new"><text:span text:style-name="T19">141-5174</text:span></text:a><text:span text:style-name="T20">), 35 punktu:<text:s/></text:span></text:p>
      <text:p text:style-name="P21"><text:span text:style-name="T22">1</text:span><text:span text:style-name="T23">.<text:s/></text:span><text:span text:style-name="T24">Informuoj</text:span><text:span text:style-name="T25">u, kad:</text:span></text:p>
      <text:p text:style-name="P26"><text:span text:style-name="T27">1.1</text:span><text:span text:style-name="T28">. Lietuvos Re</text:span><text:span text:style-name="T29">spublikos ryšių reguliavimo tarnybos (toliau – Tarnyba) direktoriaus 2006 m. lapkričio 24 d. įsakymu Nr. 1V-1216 „Dėl vartotojams teikiamos prieigos prie viešojo telefono ryšio tinklo fiksuotoje vietoje rinkos apibrėžimo“ (Informaciniai pranešimai, 2006, N</text:span><text:span text:style-name="T30">r.<text:s/></text:span><text:a xlink:href="https://www.e-tar.lt/portal/lt/legalAct/TAR.C1E0A1932270" office:target-frame-name="_blank" xlink:show="new"><text:span text:style-name="T31">91-904</text:span></text:a><text:span text:style-name="T32">) buvo apibrėžta Vartotojams teikiamos prieigos prie viešojo telefono ryšio tinklo fiksuotoje vietoje rinka, kurioje didelę įtaką turinčiu ūkio subjektu Tarnybos direkt</text:span><text:span text:style-name="T33">oriaus 2006 m. lapkričio 24 d. įsakymu Nr. 1V-1217 „Dėl ūkio subjekto TEO LT, AB, turinčio didelę įtaką Vartotojams teikiamos prieigos prie viešojo telefono ryšio tinklo fiksuotoje vietoje rinkoje“ (Informaciniai pranešimai, 2006, Nr.<text:s/></text:span><text:a xlink:href="https://www.e-tar.lt/portal/lt/legalAct/TAR.45E4CAC18C09" office:target-frame-name="_blank" xlink:show="new"><text:span text:style-name="T34">91-905</text:span></text:a><text:span text:style-name="T35">) buvo pripažintas ūkio subjektas TEO LT, AB, kurį sudaro TEO LT, AB, kartu su susijusiais juridiniais asmenimis, t. y. UAB „Kompetencijos ugdymo centras“, UAB „Baltic data center“, UAB „Versl</text:span><text:span text:style-name="T36">o investicijos“, VšĮ „TEO sportas“, UAB „Lintel“ ir UAB „Omnitel“ (toliau – ūkio subjektas TEO LT, AB, kartu su susijusiais asmenimis). Tarnybos direktoriaus 2006 m. lapkričio 24 d. įsakymu Nr. 1V-1218 „Dėl paslaugų gavėjams, išskyrus vartotojus, teikiamos</text:span><text:span text:style-name="T37"><text:s/>prieigos prie viešojo telefono ryšio tinklo fiksuotoje vietoje rinkos apibrėžimo“ (Informaciniai pranešimai, 2006, Nr.<text:s/></text:span><text:a xlink:href="https://www.e-tar.lt/portal/lt/legalAct/TAR.9AAC97F223F0" office:target-frame-name="_blank" xlink:show="new"><text:span text:style-name="T38">91-906</text:span></text:a><text:span text:style-name="T39">) buvo apibrėžta Paslaugų gavėjams, išskyrus vartot</text:span><text:span text:style-name="T40">ojus, teikiamos prieigos prie viešojo telefono ryšio tinklo fiksuotoje vietoje, rinka, kurioje didelę įtaką turinčiu ūkio subjektu Tarnybos direktoriaus 2006 m. lapkričio 24 d. įsakymu Nr. 1V-1219 „Dėl ūkio subjekto TEO LT, AB, turinčio didelę įtaką Paslau</text:span><text:span text:style-name="T41">gų gavėjams, išskyrus vartotojus, teikiamos prieigos prie viešojo telefono ryšio tinklo fiksuotoje vietoje rinkoje“ (Informaciniai pranešimai, 2006, Nr.<text:s/></text:span><text:a xlink:href="https://www.e-tar.lt/portal/lt/legalAct/TAR.6E4F01C04032" office:target-frame-name="_blank" xlink:show="new"><text:span text:style-name="T42">91-907</text:span></text:a><text:span text:style-name="T43">) buvo pripažintas</text:span><text:span text:style-name="T44"><text:s/>ūkio subjektas TEO LT, AB, kartu su susijusiais asmenimis. Ūkio subjektui TEO LT, AB, turinčiam didelę įtaką šiame punkte nurodytose rinkose, pagal Lietuvos Respublikos elektroninių ryšių įstatymo 32 straipsnį nustatyti šie įpareigojimai:<text:s/></text:span></text:p>
      <text:p text:style-name="P45"><text:span text:style-name="T46">1.1.1</text:span><text:span text:style-name="T47">.<text:s/></text:span><text:span text:style-name="T48">Abonento teisės naudotis bet kurio viešųjų telefono ryšio paslaugų teikėjo teikiamomis telefono ryšio paslaugomis užtikrinimo tvarkos ir sąlygų aprašo, patvirtinto Tarnybos direktoriaus 2005 m. lapkričio 28 d. įsakymu Nr. 1V-1037 (Žin., 2005, Nr.</text:span><text:a xlink:href="https://www.e-tar.lt/portal/lt/legalAct/TAR.C25088DDA6C6" office:target-frame-name="_blank" xlink:show="new"><text:span text:style-name="T49">144-5272</text:span></text:a><text:span text:style-name="T50">), nustatyta tvarka ir sąlygomis savo lėšomis užtikrinti savo abonento teisę naudotis bet kurio viešųjų telefono ryšio paslaugų teikėjo teikiamomis telefono ryšio paslaugomis;<text:s/></text:span></text:p>
      <text:p text:style-name="P51"><text:span text:style-name="T52">1.1.2</text:span><text:span text:style-name="T53">. kainų kontrolės ir sąnaudų apskaitos įpareigojimas;<text:s/></text:span></text:p>
      <text:p text:style-name="P54"><text:span text:style-name="T55">1.1.3</text:span><text:span text:style-name="T56">. tvarkyti apskaitą, vadovaujantis Apskaitos atskyrimo taisyklėmis ir su apskaitos atskyrimu susijusiais reikalavimais, patvirtintais Tarnybos direktoriaus 2006 m. birželio 14 d. įsakym</text:span><text:span text:style-name="T57">u Nr. 1V-738 (Žin., 2006, Nr.<text:s/></text:span><text:a xlink:href="https://www.e-tar.lt/portal/lt/legalAct/TAR.46B1139C147E" office:target-frame-name="_blank" xlink:show="new"><text:span text:style-name="T58">70-2607</text:span></text:a><text:span text:style-name="T59">), (toliau – Apskaitos atskyrimo taisyklės);</text:span></text:p>
      <text:p text:style-name="P60"><text:span text:style-name="T61">1.1.4</text:span><text:span text:style-name="T62">. Didmeninės vietinės linijos suteikimo viešosioms telefono ryšio paslaugoms teikti (a</text:span><text:span text:style-name="T63">ngl. – Wholesale Line Rental) įpareigojimas;<text:s/></text:span></text:p>
      <text:p text:style-name="P64"><text:span text:style-name="T65">1.1.5</text:span><text:span text:style-name="T66">. įpareigojimai, susiję su Didmeninės vietinės linijos suteikimu viešosioms telefono ryšio paslaugoms teikti:</text:span></text:p>
      <text:p text:style-name="P67"><text:span text:style-name="T68">1.1.5.1</text:span><text:span text:style-name="T69">. nediskriminavimo įpareigojimas;<text:s/></text:span></text:p>
      <text:p text:style-name="P70"><text:span text:style-name="T71">1.1.5.2</text:span><text:span text:style-name="T72">. skaidrumo įpareigojimas;<text:s/></text:span></text:p>
      <text:p text:style-name="P73"><text:span text:style-name="T74">1.1.5.</text:span><text:span text:style-name="T75">3</text:span><text:span text:style-name="T76">. kainų kontrolės ir sąnaudų apskaitos įpareigojimas;<text:s/></text:span></text:p>
      <text:p text:style-name="P77"><text:span text:style-name="T78">1.1.5.4</text:span><text:span text:style-name="T79">. apskaitos atskyrimo įpareigojimas.</text:span></text:p>
      <text:p text:style-name="P80"><text:span text:style-name="T81">1.2</text:span><text:span text:style-name="T82">. Tarnybos direktoriaus 2006 m. rugsėjo 18 d. įsakymu Nr. 1V-987 „Dėl viešųjų vietinio ir (arba) nacionalinio telefono ryšio paslaugų, teik</text:span><text:span text:style-name="T83">iamų vartotojams fiksuotoje vietoje, rinkos apibrėžimo“ (Informaciniai pranešimai, 2006, Nr.<text:s/></text:span><text:a xlink:href="https://www.e-tar.lt/portal/lt/legalAct/TAR.C7842F752C63" office:target-frame-name="_blank" xlink:show="new"><text:span text:style-name="T84">73-728</text:span></text:a><text:span text:style-name="T85">) buvo apibrėžta Viešųjų vietinio ir (arba) nacionalinio telefono ryšio paslau</text:span><text:span text:style-name="T86">gų, teikiamų vartotojams fiksuotoje vietoje, rinka, kurioje didelę įtaką turinčiu ūkio subjektu Tarnybos direktoriaus 2006 rugsėjo 18 d. įsakymu Nr. 1V-988 „Dėl ūkio subjekto TEO LT, AB, turinčio didelę įtaką Viešųjų vietinio ir (arba) nacionalinio telefon</text:span><text:span text:style-name="T87">o ryšio paslaugų, teikiamų vartotojams fiksuotoje vietoje, rinkoje“ (Informaciniai pranešimai, 2006, Nr.<text:s/></text:span><text:a xlink:href="https://www.e-tar.lt/portal/lt/legalAct/TAR.8900039F4C7E" office:target-frame-name="_blank" xlink:show="new"><text:span text:style-name="T88">73-729</text:span></text:a><text:span text:style-name="T89">) buvo pripažintas ūkio subjektas TEO LT, AB, kartu su susijusiais</text:span><text:span text:style-name="T90"><text:s/>asmenimis. Tarnybos direktoriaus 2006 m. rugsėjo 18 d. įsakymu Nr. 1V-989 „Dėl viešųjų vietinio ir (arba) nacionalinio telefono ryšio paslaugų, teikiamų paslaugų gavėjams, išskyrus vartotojus, fiksuotoje vietoje, rinkos apibrėžimo“ (Informaciniai pranešim</text:span><text:span text:style-name="T91">ai, 2006, Nr.<text:s/></text:span><text:a xlink:href="https://www.e-tar.lt/portal/lt/legalAct/TAR.22BA0F52418D" office:target-frame-name="_blank" xlink:show="new"><text:span text:style-name="T92">73-730</text:span></text:a><text:span text:style-name="T93">) buvo apibrėžta Viešųjų vietinio ir (arba) nacionalinio telefono ryšio paslaugų, teikiamų paslaugų gavėjams, išskyrus vartotojus, fiksuotoje vietoje, rinka,</text:span><text:span text:style-name="T94"><text:s/>kurioje didelę įtaką turinčiu ūkio subjektu Tarnybos direktoriaus 2006 rugsėjo 18 d. įsakymu Nr. 1V-990 „Dėl ūkio subjekto TEO LT, AB, turinčio didelę įtaką Viešųjų vietinio ir (arba) nacionalinio telefono ryšio paslaugų, teikiamų paslaugų gavėjams, išsky</text:span><text:span text:style-name="T95">rus vartotojus, fiksuotoje vietoje, rinkoje“ (Informaciniai pranešimai, 2006, Nr.<text:s/></text:span><text:a xlink:href="https://www.e-tar.lt/portal/lt/legalAct/TAR.5AE85CA76DF7" office:target-frame-name="_blank" xlink:show="new"><text:span text:style-name="T96">73-731</text:span></text:a><text:span text:style-name="T97">) buvo pripažintas ūkio subjektas TEO LT, AB, kartu su susijusiais asmenimis. Ūkio subjek</text:span><text:span text:style-name="T98">tui TEO LT, AB, turinčiam didelę įtaką šiame punkte nurodytose rinkose, pagal Lietuvos Respublikos elektroninių ryšių įstatymo 32 straipsnį nustatyti šie įpareigojimai:</text:span></text:p>
      <text:p text:style-name="P99"><text:span text:style-name="T100">1.2.1</text:span><text:span text:style-name="T101">. kainų kontrolės ir sąnaudų apskaitos įpareigojimas;</text:span></text:p>
      <text:p text:style-name="P102"><text:span text:style-name="T103">1.2.2</text:span><text:span text:style-name="T104">. įpareigojimas t</text:span><text:span text:style-name="T105">varkyti apskaitą pagal Apskaitos atskyrimo taisykles.</text:span></text:p>
      <text:p text:style-name="P106"><text:span text:style-name="T107">1.3</text:span><text:span text:style-name="T108">. Tarnybos direktoriaus 2008 rugsėjo 30 d. įsakymu Nr. 1V-819 „Dėl ūkio subjekto TEO LT, AB, turinčio didelę įtaką Viešųjų vietinio ir (arba) nacionalinio telefono ryšio paslaugų, teikiamų<text:s/></text:span><text:span text:style-name="T109">vartotojams fiksuotoje vietoje, rinkoje“ didelę įtaką Viešųjų vietinio ir (arba) nacionalinio telefono ryšio paslaugų, teikiamų vartotojams fiksuotoje vietoje, rinkoje turinčiu ūkio subjektu buvo pripažintas ūkio subjektas TEO LT, AB, kartu su susijusiais<text:s/></text:span><text:span text:style-name="T110">asmenimis. Tarnybos direktoriaus 2008 m. rugsėjo 30 d. įsakymu Nr. 1V-821 „Dėl ūkio subjekto TEO LT, AB, turinčio didelę įtaką Viešųjų vietinio ir (arba) nacionalinio telefono ryšio paslaugų, teikiamų paslaugų gavėjams, išskyrus vartotojus, fiksuotoje viet</text:span><text:span text:style-name="T111">oje, rinkoje“ didelę įtaką Viešųjų vietinio ir (arba) nacionalinio telefono ryšio paslaugų, teikiamų paslaugų gavėjams, išskyrus vartotojus, fiksuotoje vietoje, rinkoje turinčiu ūkio subjektu buvo pripažintas ūkio subjektas TEO LT, AB, kartu su susijusiais</text:span><text:span text:style-name="T112"><text:s/>asmenimis. Ūkio subjektui TEO LT, AB, turinčiam didelę įtaką šiame punkte nurodytose rinkose, palikti galioti šio įsakymo 1.2.1 ir 1.2.2 punktuose išvardyti įpareigojimai ir nustatytas naujas įpareigojimas netaikyti diskriminacinės kainodaros.</text:span></text:p>
      <text:p text:style-name="P113"><text:span text:style-name="T114">1.4</text:span><text:span text:style-name="T115">. Ta</text:span><text:span text:style-name="T116">rnybos direktoriaus 2006 m. rugsėjo 18 d. įsakymu Nr. 1V-991 „Dėl viešųjų tarptautinio telefono ryšio paslaugų, teikiamų vartotojams fiksuotoje vietoje, rinkos apibrėžimo“ (Informaciniai pranešimai, 2006, Nr.<text:s/></text:span><text:a xlink:href="https://www.e-tar.lt/portal/lt/legalAct/TAR.E65CA3A3CBC8" office:target-frame-name="_blank" xlink:show="new"><text:span text:style-name="T117">73-732</text:span></text:a><text:span text:style-name="T118">) buvo apibrėžta Viešųjų tarptautinio telefono ryšio paslaugų, teikiamų vartotojams fiksuotoje vietoje, rinka, kurioje didelę įtaką turinčiu ūkio subjektu Tarnybos direktoriaus 2006 m. rugsėjo 18 d. įsakymu Nr. 1V-992<text:s/></text:span><text:span text:style-name="T119">„Dėl ūkio subjekto TEO LT, AB, turinčio didelę įtaką Viešųjų tarptautinio telefono ryšio paslaugų, teikiamų vartotojams fiksuotoje vietoje, rinkoje“ (Informaciniai pranešimai, 2006, Nr.<text:s/></text:span><text:a xlink:href="https://www.e-tar.lt/portal/lt/legalAct/TAR.B1FDF288BE7D" office:target-frame-name="_blank" xlink:show="new"><text:span text:style-name="T120">73-733</text:span></text:a><text:span text:style-name="T121">) buvo pripažintas ūkio subjektas TEO LT, AB, kartu su susijusiais asmenimis. Tarnybos direktoriaus 2006 m. rugsėjo 18 d. įsakymu Nr. 1V-993 „Dėl viešųjų tarptautinio telefono ryšio paslaugų, teikiamų paslaugų gavėjams, išskyrus vartotojus,<text:s/></text:span><text:span text:style-name="T122">fiksuotoje vietoje, rinkos apibrėžimo“ (Informaciniai pranešimai, 2006, Nr.<text:s/></text:span><text:a xlink:href="https://www.e-tar.lt/portal/lt/legalAct/TAR.9818C2B1337B" office:target-frame-name="_blank" xlink:show="new"><text:span text:style-name="T123">73-734</text:span></text:a><text:span text:style-name="T124">) buvo apibrėžta Viešųjų tarptautinio telefono ryšio paslaugų, teikiamų paslaugų gavėjams, išsk</text:span><text:span text:style-name="T125">yrus vartotojus, fiksuotoje vietoje, rinka, kurioje didelę įtaką turinčiu ūkio subjektu Tarnybos direktoriaus 2006 m. rugsėjo 18 d. įsakymu Nr. 1V-994 „Dėl ūkio subjekto TEO LT, AB, turinčio<text:s/></text:span><text:soft-page-break/><text:span text:style-name="T126">didelę įtaką Viešųjų tarptautinio telefono ryšio paslaugų, teikia</text:span><text:span text:style-name="T127">mų paslaugų gavėjams, išskyrus vartotojus, fiksuotoje vietoje, rinkoje“ (Informaciniai pranešimai, 2006, Nr.<text:s/></text:span><text:a xlink:href="https://www.e-tar.lt/portal/lt/legalAct/TAR.7B7652C5760F" office:target-frame-name="_blank" xlink:show="new"><text:span text:style-name="T128">73-735</text:span></text:a><text:span text:style-name="T129">) buvo pripažintas ūkio subjektas TEO LT, AB, kartu su susijus</text:span><text:span text:style-name="T130">iais asmenimis. Ūkio subjektui TEO LT, AB, turinčiam didelę įtaką šiame punkte nurodytose rinkose, pagal Lietuvos Respublikos elektroninių ryšių įstatymo 32 straipsnį nustatyti šie įpareigojimai:<text:s/></text:span></text:p>
      <text:p text:style-name="P131"><text:span text:style-name="T132">1.4.1</text:span><text:span text:style-name="T133">. kainų kontrolės ir sąnaudų apskaitos įpareigojimas</text:span><text:span text:style-name="T134">;<text:s/></text:span></text:p>
      <text:p text:style-name="P135"><text:span text:style-name="T136">1.4.2</text:span><text:span text:style-name="T137">. įpareigojimas tvarkyti apskaitą pagal Apskaitos atskyrimo taisykles.</text:span></text:p>
      <text:p text:style-name="P138"><text:span text:style-name="T139">1.5</text:span><text:span text:style-name="T140">. Tarnybos direktoriaus 2006 m. lapkričio 10 d. įsakymu Nr. 1V-1180 „Dėl minimalaus skirtųjų linijų rinkinio rinkos apibrėžimo“ (Informaciniai pranešimai, 2006, Nr.</text:span><text:span text:style-name="T141"><text:s/></text:span><text:a xlink:href="https://www.e-tar.lt/portal/lt/legalAct/TAR.686D4A6A394A" office:target-frame-name="_blank" xlink:show="new"><text:span text:style-name="T142">87-847</text:span></text:a><text:span text:style-name="T143">) buvo apibrėžta Minimalaus skirtųjų linijų rinkinio rinka, kurioje didelę įtaką turinčiu ūkio subjektu Tarnybos direktoriaus 2006 m. lapkričio 10 d. įsakymu Nr. 1V-1181<text:s/></text:span><text:span text:style-name="T144">„Dėl ūkio subjekto TEO LT, AB, turinčio didelę įtaką Minimalaus skirtųjų linijų rinkinio rinkoje“ (Informaciniai pranešimai, 2006, Nr.<text:s/></text:span><text:a xlink:href="https://www.e-tar.lt/portal/lt/legalAct/TAR.305153F15188" office:target-frame-name="_blank" xlink:show="new"><text:span text:style-name="T145">87-848</text:span></text:a><text:span text:style-name="T146">) buvo pripažintas ūkio subjektas TE</text:span><text:span text:style-name="T147">O LT, AB, kartu su susijusiais asmenimis. Ūkio subjektui TEO LT, AB, turinčiam didelę įtaką šiame punkte nurodytoje rinkoje, pagal Lietuvos Respublikos elektroninių ryšių įstatymo 32 ir 35 straipsnius nustatyti šie įpareigojimai:<text:s/></text:span></text:p>
      <text:p text:style-name="P148"><text:span text:style-name="T149">1.5.1</text:span><text:span text:style-name="T150">. teikti Skirtųjų<text:s/></text:span><text:span text:style-name="T151">linijų paslaugų teikimo taisyklių, patvirtintų Tarnybos direktoriaus 2004 m. gruodžio 10 d. įsakymu Nr. 1V-645 (Žin., 2004, Nr.<text:s/></text:span><text:a xlink:href="https://www.e-tar.lt/portal/lt/legalAct/TAR.6431C738A8A8" office:target-frame-name="_blank" xlink:show="new"><text:span text:style-name="T152">181-6729</text:span></text:a><text:span text:style-name="T153">), visas 6 punkte nurodytas skirtąsias li</text:span><text:span text:style-name="T154">nijas, laikantis šiose taisyklėse nustatytos paslaugų teikimo tvarkos ir sąlygų;</text:span></text:p>
      <text:p text:style-name="P155"><text:span text:style-name="T156">1.5.2</text:span><text:span text:style-name="T157">. nediskriminuoti kitų ūkio subjektų, įskaitant kitiems ūkio subjektams, teikiantiems analogiškas paslaugas, analogiškų sąlygų analogiškomis aplinkybėmis taikymą ir t</text:span><text:span text:style-name="T158">os pačios kokybės bei tokiomis pačiomis sąlygomis, kokias turi pats arba teikia savo padaliniams, dukterinėms įmonėms ar bet kuriems kitiems ūkio subjektams, paslaugų bei informacijos teikimą;</text:span></text:p>
      <text:p text:style-name="P159"><text:span text:style-name="T160">1.5.3</text:span><text:span text:style-name="T161">. kainų kontrolės ir sąnaudų apskaitos įpareigojimas;</text:span></text:p>
      <text:p text:style-name="P162"><text:span text:style-name="T163">1.5.4</text:span><text:span text:style-name="T164">. tvarkyti apskaitą pagal Apskaitos atskyrimo taisykles;</text:span></text:p>
      <text:p text:style-name="P165"><text:span text:style-name="T166">1.5.5</text:span><text:span text:style-name="T167">. viešai skelbti su Minimalaus skirtųjų linijų rinkinio rinką sudarančių skirtųjų linijų paslaugų teikimu susijusią informaciją.</text:span></text:p>
      <text:p text:style-name="P168"><text:span text:style-name="T169">1.6</text:span><text:span text:style-name="T170">. Tarnybos direktoriaus 2006 m. birželio 27</text:span><text:span text:style-name="T171"><text:s/>d. įsakymu Nr. 1V-777 „Dėl skambučių inicijavimo viešajame telefono ryšio tinkle, teikiamame fiksuotoje vietoje, rinkos apibrėžimo“ (Informaciniai pranešimai, 2006, Nr.<text:s/></text:span><text:a xlink:href="https://www.e-tar.lt/portal/lt/legalAct/TAR.F57DF92FE1D7" office:target-frame-name="_blank" xlink:show="new"><text:span text:style-name="T172">49-543</text:span></text:a><text:span text:style-name="T173">) buvo apibrėžta Skambučių inicijavimo viešuosiuose telefono ryšio tinkluose, teikiamuose fiksuotoje vietoje, rinka, kurioje didelę įtaką turinčiu ūkio subjektu Tarnybos direktoriaus 2006 m. birželio 27 d. įsakymu Nr. 1V-776 „Dėl ūkio subjekto TEO LT, AB,<text:s/></text:span><text:span text:style-name="T174">turinčio didelę įtaką Skambučių inicijavimo viešajame telefono ryšio tinkle, teikiamame fiksuotoje vietoje, rinkoje“ (Informaciniai pranešimai, 2006, Nr.<text:s/></text:span><text:a xlink:href="https://www.e-tar.lt/portal/lt/legalAct/TAR.B996EA0BA922" office:target-frame-name="_blank" xlink:show="new"><text:span text:style-name="T175">49-542</text:span></text:a><text:span text:style-name="T176">) buvo pripažinta</text:span><text:span text:style-name="T177">s ūkio subjektas TEO LT, AB, kartu su susijusiais asmenimis. Ūkio subjektui TEO LT, AB, turinčiam didelę įtaką šiame punkte nurodytoje rinkoje, nustatyti šie įpareigojimai:</text:span></text:p>
      <text:p text:style-name="P178"><text:span text:style-name="T179">1.6.1</text:span><text:span text:style-name="T180">. įpareigojimas suteikti prieigą;<text:s/></text:span></text:p>
      <text:p text:style-name="P181"><text:span text:style-name="T182">1.6.2</text:span><text:span text:style-name="T183">. nediskriminavimo įpareigojimas</text:span><text:span text:style-name="T184">;<text:s/></text:span></text:p>
      <text:p text:style-name="P185"><text:span text:style-name="T186">1.6.3</text:span><text:span text:style-name="T187">. skaidrumo įpareigojimas;<text:s/></text:span></text:p>
      <text:p text:style-name="P188"><text:span text:style-name="T189">1.6.4</text:span><text:span text:style-name="T190">. kainų kontrolės įpareigojimas;<text:s/></text:span></text:p>
      <text:p text:style-name="P191"><text:span text:style-name="T192">1.6.5</text:span><text:span text:style-name="T193">. apskaitos atskyrimo įpareigojimas.<text:s/></text:span></text:p>
      <text:p text:style-name="P194"><text:span text:style-name="T195">1.7</text:span><text:span text:style-name="T196">. Tarnybos direktoriaus 2006 m. vasario 20 d. įsakymu Nr. 1V-218 „Dėl Tranzito paslaugų, teikiamų viešuoju telefono r</text:span><text:span text:style-name="T197">yšio tinklu, teikiamu fiksuotoje vietoje, rinkos apibrėžimo“ (Informaciniai pranešimai, 2006, Nr.<text:s/></text:span><text:a xlink:href="https://www.e-tar.lt/portal/lt/legalAct/TAR.5D52A92D2E4A" office:target-frame-name="_blank" xlink:show="new"><text:span text:style-name="T198">14-168</text:span></text:a><text:span text:style-name="T199">) buvo apibrėžta Nacionalinio tranzito paslaugų, teikiamų viešuoju telefo</text:span><text:span text:style-name="T200">no ryšio tinklu, teikiamu fiksuotoje vietoje, rinka, kurioje didelę įtaką turinčiu ūkio subjektu Tarnybos direktoriaus 2006 m. vasario 20 d. įsakymu Nr. 1V-217 „Dėl ūkio subjekto AB „Lietuvos telekomas“, turinčio didelę įtaką Nacionalinio tranzito paslaugų</text:span><text:span text:style-name="T201">, teikiamų viešuoju telefono ryšio tinklu, teikiamu fiksuotoje vietoje, rinkoje“ (Informaciniai pranešimai, 2006, Nr.<text:s/></text:span><text:a xlink:href="https://www.e-tar.lt/portal/lt/legalAct/TAR.406F1105A5A1" office:target-frame-name="_blank" xlink:show="new"><text:span text:style-name="T202">14-167</text:span></text:a><text:span text:style-name="T203">) buvo pripažintas ūkio subjektas TEO LT, AB, kartu s</text:span><text:span text:style-name="T204">u susijusiais asmenimis. Tarnybos direktoriaus 2006 m. vasario 20 d. įsakymu Nr. 1V-218 „Dėl Tranzito paslaugų, teikiamų viešuoju telefono ryšio tinklu, teikiamu fiksuotoje vietoje, rinkos apibrėžimo“ (Informaciniai pranešimai,<text:s/></text:span><text:soft-page-break/><text:span text:style-name="T205">2006, Nr.<text:s/></text:span><text:a xlink:href="https://www.e-tar.lt/portal/lt/legalAct/TAR.5D52A92D2E4A" office:target-frame-name="_blank" xlink:show="new"><text:span text:style-name="T206">14-168</text:span></text:a><text:span text:style-name="T207">) buvo apibrėžta Tarptautinio tranzito paslaugų, teikiamų viešuoju telefono ryšio tinklu, teikiamu fiksuotoje vietoje, rinka, kurioje didelę įtaką turinčiu ūkio subjektu Tarnybos direktoria</text:span><text:span text:style-name="T208">us 2006 m. vasario 20 d. įsakymu Nr. 1V-216 „Dėl ūkio subjekto AB „Lietuvos telekomas“, turinčio didelę įtaką Tarptautinio tranzito paslaugų, teikiamų viešuoju telefono ryšio tinklu, teikiamu fiksuotoje vietoje, rinkoje“ (Informaciniai pranešimai, 2006, Nr</text:span><text:span text:style-name="T209">.<text:s/></text:span><text:a xlink:href="https://www.e-tar.lt/portal/lt/legalAct/TAR.468401C6186F" office:target-frame-name="_blank" xlink:show="new"><text:span text:style-name="T210">14-166</text:span></text:a><text:span text:style-name="T211">) buvo pripažintas ūkio subjektas TEO LT, AB, kartu su susijusiais asmenimis. Ūkio subjektui TEO LT, AB, turinčiam didelę įtaką šiame punkte nurodytose rinkose, nustatyt</text:span><text:span text:style-name="T212">i šie įpareigojimai:</text:span></text:p>
      <text:p text:style-name="P213"><text:span text:style-name="T214">1.7.1</text:span><text:span text:style-name="T215">. įpareigojimas suteikti prieigą;<text:s/></text:span></text:p>
      <text:p text:style-name="P216"><text:span text:style-name="T217">1.7.2</text:span><text:span text:style-name="T218">. nediskriminavimo įpareigojimas;<text:s/></text:span></text:p>
      <text:p text:style-name="P219"><text:span text:style-name="T220">1.7.3</text:span><text:span text:style-name="T221">. skaidrumo įpareigojimas;<text:s/></text:span></text:p>
      <text:p text:style-name="P222"><text:span text:style-name="T223">1.7.4</text:span><text:span text:style-name="T224">. kainų kontrolės įpareigojimas;<text:s/></text:span></text:p>
      <text:p text:style-name="P225"><text:span text:style-name="T226">1.7.5</text:span><text:span text:style-name="T227">. apskaitos atskyrimo įpareigojimas.</text:span></text:p>
      <text:p text:style-name="P228"><text:span text:style-name="T229">1.8</text:span><text:span text:style-name="T230">. Tarnybos dir</text:span><text:span text:style-name="T231">ektoriaus 2006 m. liepos 17 d. įsakymu Nr. 1V-817 „Dėl<text:s/></text:span><text:span text:style-name="T232">d</text:span><text:span text:style-name="T233">idmeninės atsietos prieigos (įskaitant iš dalies atsietą prieigą) prie vietinės metalinės vytos poros linijos ir dalinės vietinės metalinės vytos poros linijos, skirtos plačiajuosčio ryšio ir balso paslaugoms teikti rinkos apibrėžimo“ (Informaciniai praneš</text:span><text:span text:style-name="T234">imai, 2006, Nr.<text:s/></text:span><text:a xlink:href="https://www.e-tar.lt/portal/lt/legalAct/TAR.4907005F93D7" office:target-frame-name="_blank" xlink:show="new"><text:span text:style-name="T235">54-588</text:span></text:a><text:span text:style-name="T236">) buvo apibrėžta Didmeninės atsietos prieigos (įskaitant iš dalies atsietą prieigą) prie vietinės metalinės vytos poros linijos ir dalinės vietinės metalin</text:span><text:span text:style-name="T237">ės vytos poros linijos, skirtos plačiajuosčio ryšio ir balso paslaugoms teikti, rinka, kurioje didelę įtaką turinčiu ūkio subjektu Tarnybos direktoriaus 2006 m. liepos 17 d. įsakymu Nr. 1V-818 „Dėl ūkio subjekto TEO LT, AB, turinčio didelę įtaką Didmeninės</text:span><text:span text:style-name="T238"><text:s/>atsietos prieigos (įskaitant iš dalies atsietą prieigą) prie vietinės metalinės vytos poros linijos ir dalinės vietinės metalinės vytos poros linijos, skirtos plačiajuosčio ryšio ir balso paslaugoms teikti rinkoje“ (Informaciniai pranešimai, 2006, Nr.<text:s/></text:span><text:a xlink:href="https://www.e-tar.lt/portal/lt/legalAct/TAR.83B71458F386" office:target-frame-name="_blank" xlink:show="new"><text:span text:style-name="T239">54-589</text:span></text:a><text:span text:style-name="T240">) buvo pripažintas ūkio subjektas TEO LT, AB, kartu su susijusiais asmenimis. Ūkio subjektui TEO LT, AB, turinčiam didelę įtaką šiame punkte nurodytoje rinkoje, nustatyti šie</text:span><text:span text:style-name="T241"><text:s/>įpareigojimai:</text:span></text:p>
      <text:p text:style-name="P242"><text:span text:style-name="T243">1.8.1</text:span><text:span text:style-name="T244">. įpareigojimas suteikti prieigą;<text:s/></text:span></text:p>
      <text:p text:style-name="P245"><text:span text:style-name="T246">1.8.2</text:span><text:span text:style-name="T247">. nediskriminavimo įpareigojimas;<text:s/></text:span></text:p>
      <text:p text:style-name="P248"><text:span text:style-name="T249">1.8.3</text:span><text:span text:style-name="T250">. skaidrumo įpareigojimas;<text:s/></text:span></text:p>
      <text:p text:style-name="P251"><text:span text:style-name="T252">1.8.4</text:span><text:span text:style-name="T253">. kainų kontrolės ir sąnaudų apskaitos įpareigojimas;<text:s/></text:span></text:p>
      <text:p text:style-name="P254"><text:span text:style-name="T255">1.8.5</text:span><text:span text:style-name="T256">. apskaitos atskyrimo įpareigojimas.</text:span></text:p>
      <text:p text:style-name="P257"><text:span text:style-name="T258">1.9</text:span><text:span text:style-name="T259">. Tarnybos direktoriaus 2006 m. sausio 18 d. įsakymu Nr. 1V-77 „Dėl Didmeninės plačiajuosčio ryšio prieigos rinkos apibrėžimo“ (Informaciniai pranešimai, 2006, Nr.<text:s/></text:span><text:a xlink:href="https://www.e-tar.lt/portal/lt/legalAct/TAR.5110E72D735A" office:target-frame-name="_blank" xlink:show="new"><text:span text:style-name="T260">6-58</text:span></text:a><text:span text:style-name="T261">) buvo<text:s/></text:span><text:span text:style-name="T262">apibrėžta Didmeninės plačiajuosčio ryšio prieigos rinka, kurioje didelę įtaką turinčiu ūkio subjektu Tarnybos direktoriaus 2006 m. sausio 18 d. įsakymu Nr. 1V-78 „Dėl ūkio subjekto AB „Lietuvos telekomas“, turinčio didelę įtaką Didmeninės plačiajuosčio ryš</text:span><text:span text:style-name="T263">io prieigos rinkoje“ (Informaciniai pranešimai, 2006, Nr.<text:s/></text:span><text:a xlink:href="https://www.e-tar.lt/portal/lt/legalAct/TAR.D5DF46822534" office:target-frame-name="_blank" xlink:show="new"><text:span text:style-name="T264">6-59</text:span></text:a><text:span text:style-name="T265">) buvo pripažintas ūkio subjektas TEO LT, AB, kartu su susijusiais asmenimis. Vilniaus apygardos administracinis te</text:span><text:span text:style-name="T266">ismas 2007 m. gegužės 28 d. sprendimu panaikino Tarnybos direktoriaus 2006 m. sausio 18 d. įsakymo Nr. 1V-78 3 punktą. Todėl ūkio subjektui TEO LT, AB, turinčiam didelę įtaką šiame punkte nurodytoje rinkoje, galioja šie įpareigojimai tokia apimtimi, kiek j</text:span><text:span text:style-name="T267">ie yra susiję su didmeninės plačiajuosčio ryšio prieigos teikimu:<text:s/></text:span></text:p>
      <text:p text:style-name="P268"><text:span text:style-name="T269">1.9.1</text:span><text:span text:style-name="T270">. Rinkų, kuriose didelę įtaką turintiems ūkio subjektams taikomas įpareigojimas suteikti prieigą, sąraše, patvirtintame Ryšių reguliavimo tarnybos prie Lietuvos Respublikos Vyriausyb</text:span><text:span text:style-name="T271">ės direktoriaus 2002 m. lapkričio 28 d. įsakymu Nr. 158 (Žin., 2002, Nr.<text:s/></text:span><text:a xlink:href="https://www.e-tar.lt/portal/lt/legalAct/TAR.9AD4DFE8FC57" office:target-frame-name="_blank" xlink:show="new"><text:span text:style-name="T272">117-5284</text:span></text:a><text:span text:style-name="T273">), nustatytas Lietuvos Respublikos telekomunikacijų įstatymo (Žin., 1998, Nr.<text:s/></text:span><text:a xlink:href="https://www.e-tar.lt/portal/lt/legalAct/TAR.027489452776" office:target-frame-name="_blank" xlink:show="new"><text:span text:style-name="T274">56-1548</text:span></text:a><text:span text:style-name="T275">; 2002, Nr. 75-3215) (toliau – Telekomunikacijų įstatymas) 16 straipsnyje nurodytas įpareigojimas;</text:span></text:p>
      <text:p text:style-name="P276"><text:span text:style-name="T277">1.9.2</text:span><text:span text:style-name="T278">. Ryšių reguliavimo tarnybos prie Lietuvos Respublikos Vyriausybės direktoriaus<text:s/></text:span><text:span text:style-name="T279">2002 m. gruodžio 5 d. įsakymu Nr. 170 „Dėl didelę įtaką viešojo fiksuoto telefono ryšio tinklų ir paslaugų rinkoje turinčių ūkio subjektų“ (Informaciniai pranešimai, 2002, Nr.<text:s/></text:span><text:a xlink:href="https://www.e-tar.lt/portal/lt/legalAct/TAR.9175CB83D6ED" office:target-frame-name="_blank" xlink:show="new"><text:span text:style-name="T280">9</text:span><text:span text:style-name="T281">7-518</text:span></text:a><text:span text:style-name="T282">; 2003, Nr. 1-11) nustatyti Telekomunikacijų įstatymo 11, 12, 13, 14, 15, 16, 21, 22, 24 straipsniuose nurodyti įpareigojimai;</text:span></text:p>
      <text:p text:style-name="P283"><text:span text:style-name="T284">1.9.3</text:span><text:span text:style-name="T285">. Rinkų, kuriose didelę įtaką turintiems ūkio subjektams taikomas skaidrumo įpareigojimas, sąrašo ir reikalaujamos<text:s/></text:span><text:span text:style-name="T286">skelbti informacijos masto, detalumo ir paskelbimo būdo, patvirtinto Ryšių reguliavimo tarnybos prie Lietuvos Respublikos Vyriausybės direktoriaus 2002 m. gruodžio 13 d. įsakymu Nr. 177 (Žin., 2002, Nr.<text:s/></text:span><text:a xlink:href="https://www.e-tar.lt/portal/lt/legalAct/TAR.6F393341588C" office:target-frame-name="_blank" xlink:show="new"><text:span text:style-name="T287">119-5390</text:span></text:a><text:span text:style-name="T288">), nustatytas Telekomunikacijų įstatymo 12 straipsnyje nurodytas įpareigojimas.</text:span></text:p>
      <text:p text:style-name="P289"><text:span text:style-name="T290">1.10</text:span><text:span text:style-name="T291">. Tarnybos direktoriaus 2006 m. lapkričio 10 d. įsakymu Nr. 1V-1182 „Dėl<text:s/></text:span><text:span text:style-name="T292">m</text:span><text:span text:style-name="T293">ažos spartos skirtųjų linijų galinių segmentų rinkos apibrėžimo“ (Informaciniai pranešimai, 2006, Nr.<text:s/></text:span><text:a xlink:href="https://www.e-tar.lt/portal/lt/legalAct/TAR.281629675700" office:target-frame-name="_blank" xlink:show="new"><text:span text:style-name="T294">87-849</text:span></text:a><text:span text:style-name="T295">) buvo apibrėžta Mažos spartos skirtųjų linijų galinių segmentų, rink</text:span><text:span text:style-name="T296">a, kurioje didelę įtaką turinčiu ūkio subjektu Tarnybos direktoriaus 2006 m. lapkričio 10 d. įsakymu Nr. 1V-1183 „Dėl ūkio subjekto TEO LT, AB, turinčio didelę įtaką Mažos spartos skirtųjų linijų galinių segmentų rinkoje“ (Informaciniai pranešimai, 2006, N</text:span><text:span text:style-name="T297">r.<text:s/></text:span><text:a xlink:href="https://www.e-tar.lt/portal/lt/legalAct/TAR.AA3B0C447684" office:target-frame-name="_blank" xlink:show="new"><text:span text:style-name="T298">87-850</text:span></text:a><text:span text:style-name="T299">) buvo pripažintas ūkio subjektas TEO LT, AB, kartu su susijusiais asmenimis. Tarnybos direktoriaus 2006 m. lapkričio 10 d. įsakymu Nr. 1V-1185 „Dėl<text:s/></text:span><text:span text:style-name="T300">n</text:span><text:span text:style-name="T301">acionalinių skirtų</text:span><text:span text:style-name="T302">jų linijų magistralinių segmentų rinkos apibrėžimo“ (Informaciniai pranešimai, 2006, Nr.<text:s/></text:span><text:a xlink:href="https://www.e-tar.lt/portal/lt/legalAct/TAR.595D8E65B87D" office:target-frame-name="_blank" xlink:show="new"><text:span text:style-name="T303">87-852</text:span></text:a><text:span text:style-name="T304">) buvo apibrėžta Nacionalinių skirtųjų linijų magistralinių segmentų, rinka, kurio</text:span><text:span text:style-name="T305">je didelę įtaką turinčiu ūkio subjektu Tarnybos direktoriaus 2006 m. lapkričio 10 d. įsakymu Nr. 1V-1186 „Dėl ūkio subjekto TEO LT, AB, turinčio didelę įtaką Nacionalinių skirtųjų linijų magistralinių segmentų rinkoje“ (Informaciniai pranešimai, 2006, Nr.<text:s/></text:span><text:a xlink:href="https://www.e-tar.lt/portal/lt/legalAct/TAR.C2C2BD15106F" office:target-frame-name="_blank" xlink:show="new"><text:span text:style-name="T306">87-853</text:span></text:a><text:span text:style-name="T307">) buvo pripažintas ūkio subjektas TEO LT, AB, kartu su susijusiais asmenimis. Ūkio subjektui TEO LT, AB, turinčiam didelę įtaką šiame punkte nurodytose rinkose, nustatyti<text:s/></text:span><text:span text:style-name="T308">šie įpareigojimai:<text:s/></text:span></text:p>
      <text:p text:style-name="P309"><text:span text:style-name="T310">1.10.1</text:span><text:span text:style-name="T311">. įpareigojimas suteikti prieigą;<text:s/></text:span></text:p>
      <text:p text:style-name="P312"><text:span text:style-name="T313">1.10.2</text:span><text:span text:style-name="T314">. nediskriminavimo įpareigojimas;<text:s/></text:span></text:p>
      <text:p text:style-name="P315"><text:span text:style-name="T316">1.10.3</text:span><text:span text:style-name="T317">. skaidrumo įpareigojimas;<text:s/></text:span></text:p>
      <text:p text:style-name="P318"><text:span text:style-name="T319">1.10.4</text:span><text:span text:style-name="T320">. kainų kontrolės ir sąnaudų apskaitos įpareigojimas;<text:s/></text:span></text:p>
      <text:p text:style-name="P321"><text:span text:style-name="T322">1.10.5</text:span><text:span text:style-name="T323">. apskaitos atskyrimo įpareigojimas</text:span><text:span text:style-name="T324">.</text:span></text:p>
      <text:p text:style-name="P325"><text:span text:style-name="T326">1.11</text:span><text:span text:style-name="T327">. Tarnybos direktoriaus 2005 m. rugsėjo 28 d. įsakymu Nr. 1V-822 „Dėl<text:s/></text:span><text:span text:style-name="T328">b</text:span><text:span text:style-name="T329">also skambučių užbaigimo individualiuose viešuosiuose judriojo telefono ryšio tinkluose rinkos apibrėžimo“ (Informaciniai pranešimai, 2005, Nr.<text:s/></text:span><text:a xlink:href="https://www.e-tar.lt/portal/lt/legalAct/TAR.09DEA6C6567C" office:target-frame-name="_blank" xlink:show="new"><text:span text:style-name="T330">77-790</text:span></text:a><text:span text:style-name="T331">) buvo apibrėžtos šios rinkos:</text:span></text:p>
      <text:p text:style-name="P332"><text:span text:style-name="T333">1.11.1</text:span><text:span text:style-name="T334">. Balso skambučių užbaigimo UAB „Omnitel“ viešajame judriojo telefono ryšio tinkle rinka;</text:span></text:p>
      <text:p text:style-name="P335"><text:span text:style-name="T336">1.11.2</text:span><text:span text:style-name="T337">. Balso skambučių užbaigimo UAB „Bitė Lietuva“ viešajame judr</text:span><text:span text:style-name="T338">iojo telefono ryšio tinkle rinka;</text:span></text:p>
      <text:p text:style-name="P339"><text:span text:style-name="T340">1.11.3</text:span><text:span text:style-name="T341">. Balso skambučių užbaigimo UAB „Tele2“ viešajame judriojo telefono ryšio tinkle rinka.</text:span></text:p>
      <text:p text:style-name="P342"><text:span text:style-name="T343">1.12</text:span><text:span text:style-name="T344">. Balso skambučių užbaigimo UAB „Omnitel“ viešajame judriojo telefono ryšio tinkle rinkoje didelę įtaką turinčiu ū</text:span><text:span text:style-name="T345">kio subjektu Tarnybos direktoriaus 2005 m. rugsėjo 28 d. įsakymu Nr. 1V-821 „Dėl ūkio subjekto UAB „Omnitel“, turinčio didelę įtaką Balso skambučių užbaigimo UAB „Omnitel“ viešajame judriojo telefono ryšio tinkle, rinkoje“ (Informaciniai pranešimai, 2005,<text:s/></text:span><text:span text:style-name="T346">Nr.<text:s/></text:span><text:a xlink:href="https://www.e-tar.lt/portal/lt/legalAct/TAR.628AECA0509F" office:target-frame-name="_blank" xlink:show="new"><text:span text:style-name="T347">77-789</text:span></text:a><text:span text:style-name="T348">) buvo pripažintas ūkio subjektas UAB „Omnitel“ kartu su susijusiais asmenimis, t. y. TEO LT, AB, UAB „Baltic Data Center“, UAB „Kompetencijos ugdymo centras“, UAB „Lintel“, UAB „Verslo investicijos“, VšĮ „TEO sportas“, Balso skambučių užbaigimo UAB „Bitė<text:s/></text:span><text:span text:style-name="T349">Lietuva“ viešajame judriojo telefono ryšio tinkle rinkoje didelę įtaką turinčiu ūkio subjektu Tarnybos direktoriaus 2005 m. rugsėjo 28 d. įsakymu Nr. 1V-820 „Dėl ūkio subjekto UAB „Bitė Lietuva“, turinčio didelę įtaką Balso skambučių užbaigimo UAB „Bitė Li</text:span><text:span text:style-name="T350">etuva“ viešajame judriojo telefono ryšio tinkle rinkoje“ (Informaciniai pranešimai, 2005, Nr.<text:s/></text:span><text:a xlink:href="https://www.e-tar.lt/portal/lt/legalAct/TAR.EB8801DCD08B" office:target-frame-name="_blank" xlink:show="new"><text:span text:style-name="T351">77-788</text:span></text:a><text:span text:style-name="T352">) buvo pripažintas ūkio subjektas UAB „Bitė Lietuva“, Balso skambučių užbaigi</text:span><text:span text:style-name="T353">mo UAB „Tele2“ viešajame judriojo telefono ryšio tinkle rinkoje didelę įtaką turinčiu ūkio subjektu Tarnybos direktoriaus 2005 m. rugsėjo 28 d. įsakymu Nr. 1V-819 „Dėl ūkio subjekto UAB „Tele2“, turinčio didelę įtaką Balso skambučių užbaigimo UAB „Tele2“ v</text:span><text:span text:style-name="T354">iešajame judriojo telefono ryšio tinkle, rinkoje“ (Informaciniai pranešimai, 2005, Nr.<text:s/></text:span><text:a xlink:href="https://www.e-tar.lt/portal/lt/legalAct/TAR.3998D0680018" office:target-frame-name="_blank" xlink:show="new"><text:span text:style-name="T355">77-787</text:span></text:a><text:span text:style-name="T356">) buvo pripažintas ūkio subjektas UAB „Tele2“ kartu su susijusiais asmenimis, t. y.<text:s/></text:span><text:span text:style-name="T357">UAB „Tele2 fiksuotas ryšys“, UAB „Trigeris“, UAB „Kabeliniai ryšių tinklai“.<text:s/></text:span><text:soft-page-break/><text:span text:style-name="T358">Ūkio subjektams UAB „Omnitel“, UAB „Bitė Lietuva“ ir UAB „Tele2“, turintiems didelę įtaką šiame punkte nurodytose rinkose, buvo nustatyti šie įpareigojimai:<text:s/></text:span></text:p>
      <text:p text:style-name="P359"><text:span text:style-name="T360">1.12.1</text:span><text:span text:style-name="T361">. įpareigojim</text:span><text:span text:style-name="T362">as suteikti prieigą;<text:s/></text:span></text:p>
      <text:p text:style-name="P363"><text:span text:style-name="T364">1.12.2</text:span><text:span text:style-name="T365">. nediskriminavimo įpareigojimas;<text:s/></text:span></text:p>
      <text:p text:style-name="P366"><text:span text:style-name="T367">1.12.3</text:span><text:span text:style-name="T368">. skaidrumo įpareigojimas;<text:s/></text:span></text:p>
      <text:p text:style-name="P369"><text:span text:style-name="T370">1.12.4</text:span><text:span text:style-name="T371">. kainų kontrolės įpareigojimas.</text:span></text:p>
      <text:p text:style-name="P372"><text:span text:style-name="T373">1.13</text:span><text:span text:style-name="T374">. Tarnybos direktoriaus 2009 m. gruodžio 24 d. įsakymu Nr. 1V-1514 „Dėl balso skambučių užbaigimo<text:s/></text:span><text:span text:style-name="T375">individualiuose viešuosiuose judriojo telefono ryšio tinkluose rinkos apibrėžimo“ buvo apibrėžtos šios rinkos:</text:span></text:p>
      <text:p text:style-name="P376"><text:span text:style-name="T377">1.13.1</text:span><text:span text:style-name="T378">. Balso skambučių užbaigimo UAB „Bitė Lietuva“ viešajame judriojo telefono ryšio tinkle rinka;</text:span></text:p>
      <text:p text:style-name="P379"><text:span text:style-name="T380">1.13.2</text:span><text:span text:style-name="T381">. Balso skambučių užbaigimo UAB<text:s/></text:span><text:span text:style-name="T382">„Omnitel“ viešajame judriojo telefono ryšio tinkle rinka;</text:span></text:p>
      <text:p text:style-name="P383"><text:span text:style-name="T384">1.13.3</text:span><text:span text:style-name="T385">. Balso skambučių užbaigimo UAB „Tele2“ viešajame judriojo telefono ryšio tinkle rinka.</text:span></text:p>
      <text:p text:style-name="P386"><text:span text:style-name="T387">1.14</text:span><text:span text:style-name="T388">. Balso skambučių užbaigimo UAB „Bitė Lietuva“ viešajame judriojo telefono ryšio tinkle ri</text:span><text:span text:style-name="T389">nkoje didelę įtaką turinčiu ūkio subjektu Tarnybos direktoriaus 2009 m. gruodžio 24 d. įsakymu Nr. 1V-1515 „Dėl ūkio subjekto UAB „Bitė Lietuva“, turinčio didelę įtaką Balso skambučių užbaigimo UAB „Bitė Lietuva“ viešajame judriojo telefono ryšio tinkle ri</text:span><text:span text:style-name="T390">nkoje“ buvo pripažintas ūkio subjektas UAB „Bitė Lietuva“ kartu su susijusiu juridiniu asmeniu UAB „Spainetos prekybos sistema“, Balso skambučių užbaigimo UAB „Omnitel“ viešajame judriojo telefono ryšio tinkle rinkoje didelę įtaką turinčiu ūkio subjektu Ta</text:span><text:span text:style-name="T391">rnybos direktoriaus 2009 m. gruodžio 24 d. įsakymu Nr. 1V-1516 „Dėl ūkio subjekto UAB „Omnitel“, turinčio didelę įtaką Balso skambučių užbaigimo UAB „Omnitel“ viešajame judriojo telefono ryšio tinkle rinkoje“ buvo pripažintas ūkio subjektas UAB „Omnitel“ k</text:span><text:span text:style-name="T392">artu su susijusiais juridiniais asmenimis, t.y. TEO LT, AB, UAB „Baltic Data Center“, UAB „Kompetencijos ugdymo centras“, UAB „Lintel“, UAB „Verslo investicijos“, VšĮ „TEO sportas“, Balso skambučių užbaigimo UAB „Tele2“ viešajame judriojo telefono ryšio ti</text:span><text:span text:style-name="T393">nkle rinkoje didelę įtaką turinčiu ūkio subjektu Tarnybos direktoriaus 2009 m. gruodžio 24 d. įsakymu Nr. 1V-1517 „Dėl ūkio subjekto UAB „Tele2“, turinčio didelę įtaką Balso skambučių užbaigimo UAB „Tele2“ viešajame judriojo telefono ryšio tinkle rinkoje“<text:s/></text:span><text:span text:style-name="T394">buvo pripažintas ūkio subjektas UAB „Tele2“ kartu su susijusiais juridiniais asmenimis, t.y. UAB „Fiksuotas ryšys“, UAB „Kabeliniai ryšių tinklai“ ir UAB „Trigeris“. Ūkio subjektams UAB „Omnitel“, UAB „Bitė Lietuva“ ir UAB „Tele2“, turintiems didelę įtaką<text:s/></text:span><text:span text:style-name="T395">šiame punkte nurodytose rinkose, buvo palikti galioti šio įsakymo 1.12.1–1.12.3 punktuose nurodyti įpareigojimai ir pakeistas kainų kontrolės įpareigojimas.</text:span></text:p>
      <text:p text:style-name="P396"><text:span text:style-name="T397">1.15</text:span><text:span text:style-name="T398">. Tarnybos direktoriaus 2009 m. gruodžio 29 d. įsakymu Nr. 1V-1518 „Dėl skambučių užbaigimo</text:span><text:span text:style-name="T399"><text:s/>individualiuose viešuosiuose telefono ryšio tinkluose, teikiamuose fiksuotoje vietoje, rinkos apibrėžimo“ buvo apibrėžtos šios rinkos:</text:span></text:p>
      <text:p text:style-name="P400"><text:span text:style-name="T401">1.15.1</text:span><text:span text:style-name="T402">. Skambučių užbaigimo TEO LT, AB, viešajame telefono ryšio tinkle, teikiamame fiksuotoje vietoje, rinka;</text:span></text:p>
      <text:p text:style-name="P403"><text:span text:style-name="T404">1.15.</text:span><text:span text:style-name="T405">2</text:span><text:span text:style-name="T406">. Skambučių užbaigimo AB „Lietuvos geležinkeliai“ viešajame telefono ryšio tinkle, teikiamame fiksuotoje vietoje, rinka;</text:span></text:p>
      <text:p text:style-name="P407"><text:span text:style-name="T408">1.15.3</text:span><text:span text:style-name="T409">. Skambučių užbaigimo AB Lietuvos radijo ir televizijos centro viešajame telefono ryšio tinkle, teikiamame fiksuotoje viet</text:span><text:span text:style-name="T410">oje, rinka;</text:span></text:p>
      <text:p text:style-name="P411"><text:span text:style-name="T412">1.15.4</text:span><text:span text:style-name="T413">. Skambučių užbaigimo UAB „Cubio“ viešajame telefono ryšio tinkle, teikiamame fiksuotoje vietoje, rinka;</text:span></text:p>
      <text:p text:style-name="P414"><text:span text:style-name="T415">1.15.5</text:span><text:span text:style-name="T416">. Skambučių užbaigimo UAB „CSC Telecom“ viešajame telefono ryšio tinkle, teikiamame fiksuotoje vietoje, rinka;</text:span></text:p>
      <text:p text:style-name="P417"><text:span text:style-name="T418">1.15.6</text:span><text:span text:style-name="T419">. Skambučių užbaigimo UAB „Eurocom SIP“ viešajame telefono ryšio tinkle, teikiamame fiksuotoje vietoje, rinka;</text:span></text:p>
      <text:p text:style-name="P420"><text:span text:style-name="T421">1.15.7</text:span><text:span text:style-name="T422">. Skambučių užbaigimo UAB „Linkotelus“ viešajame telefono ryšio tinkle, teikiamame fiksuotoje vietoje, rinka;</text:span></text:p>
      <text:p text:style-name="P423"><text:span text:style-name="T424">1.15.8</text:span><text:span text:style-name="T425">. Skambučių<text:s/></text:span><text:span text:style-name="T426">užbaigimo UAB „Mediafon“ viešajame telefono ryšio tinkle, teikiamame fiksuotoje vietoje, rinka;</text:span></text:p>
      <text:p text:style-name="P427"><text:span text:style-name="T428">1.15.9</text:span><text:span text:style-name="T429">. Skambučių užbaigimo UAB „Nacionalinis telekomunikacijų tinklas“ viešajame telefono ryšio tinkle, teikiamame fiksuotoje vietoje, rinka;</text:span></text:p>
      <text:p text:style-name="P430"><text:span text:style-name="T431">1.15.10</text:span><text:span text:style-name="T432">.<text:s/></text:span><text:span text:style-name="T433">Skambučių užbaigimo UAB „Telekomunikaciju grupa“ viešajame telefono ryšio tinkle, teikiamame fiksuotoje vietoje, rinka.<text:s/></text:span></text:p>
      <text:p text:style-name="P434"><text:span text:style-name="T435">1.16</text:span><text:span text:style-name="T436">. Skambučių užbaigimo TEO LT, AB, viešajame telefono ryšio tinkle, teikiamame fiksuotoje vietoje, rinkoje didelę įtaką turinč</text:span><text:span text:style-name="T437">iu ūkio subjektu Tarnybos direktoriaus 2009 m. gruodžio 24 d. įsakymu Nr. 1V-1519 „Dėl ūkio subjekto TEO LT, AB, turinčio didelę įtaką Skambučių užbaigimo TEO LT, AB, viešajame telefono ryšio tinkle, teikiamame fiksuotoje vietoje, rinkoje“ buvo pripažintas</text:span><text:span text:style-name="T438"><text:s/>ūkio subjektas TEO LT, AB, kartu su susijusiais asmenimis. Ūkio subjektui TEO LT, AB, turinčiam didelę įtaką šiame punkte nurodytoje rinkoje, buvo pakeistas kainų kontrolės ir sąnaudų apskaitos įpareigojimas bei palikti galioti šie įpareigojimai:</text:span></text:p>
      <text:p text:style-name="P439"><text:span text:style-name="T440">1.16.1</text:span><text:span text:style-name="T441">. įpareigojimas suteikti prieigą;</text:span></text:p>
      <text:p text:style-name="P442"><text:span text:style-name="T443">1.16.2</text:span><text:span text:style-name="T444">. nediskriminavimo įpareigojimas;</text:span></text:p>
      <text:p text:style-name="P445"><text:span text:style-name="T446">1.16.3</text:span><text:span text:style-name="T447">. skaidrumo įpareigojimas;</text:span></text:p>
      <text:p text:style-name="P448"><text:span text:style-name="T449">1.16.4</text:span><text:span text:style-name="T450">. apskaitos atskyrimo įpareigojimas.</text:span></text:p>
      <text:p text:style-name="P451"><text:span text:style-name="T452">1.17</text:span><text:span text:style-name="T453">. Skambučių užbaigimo AB „Lietuvos geležinkeliai“ viešajame telefono ryšio tinkle, t</text:span><text:span text:style-name="T454">eikiamame fiksuotoje vietoje, rinkoje didelę įtaką turinčiu ūkio subjektu Tarnybos direktoriaus 2009 m. gruodžio 24 d. įsakymu Nr. 1V-1522 „Dėl ūkio subjekto AB „Lietuvos geležinkeliai“, turinčio didelę įtaką Skambučių užbaigimo AB „Lietuvos geležinkeliai“</text:span><text:span text:style-name="T455"><text:s/>viešajame telefono ryšio tinkle, teikiamame fiksuotoje vietoje, rinkoje“ buvo pripažintas ūkio subjektas AB „Lietuvos geležinkeliai“, Skambučių užbaigimo AB Lietuvos radijo ir televizijos centras viešajame telefono ryšio tinkle, teikiamame fiksuotoje viet</text:span><text:span text:style-name="T456">oje, rinkoje didelę įtaką turinčiu ūkio subjektu Tarnybos direktoriaus 2009 m. gruodžio 24 d. įsakymu Nr. 1V-1524 „Dėl ūkio subjekto AB Lietuvos radijo ir televizijos centras, turinčio didelę įtaką Skambučių užbaigimo AB Lietuvos radijo ir televizijos cent</text:span><text:span text:style-name="T457">ro viešajame telefono ryšio tinkle, teikiamame fiksuotoje vietoje, rinkoje“ buvo pripažintas ūkio subjektas AB Lietuvos radijo ir televizijos centras, Skambučių užbaigimo UAB „CSC Telecom“ viešajame telefono ryšio tinkle, teikiamame fiksuotoje vietoje, rin</text:span><text:span text:style-name="T458">koje didelę įtaką turinčiu ūkio subjektu Tarnybos direktoriaus 2009 m. gruodžio 24 d. įsakymu Nr. 1V-1528 „Dėl ūkio subjekto UAB „CSC Telecom“, turinčio didelę įtaką Skambučių užbaigimo UAB „CSC Telecom“ viešajame telefono ryšio tinkle, teikiamame fiksuoto</text:span><text:span text:style-name="T459">je vietoje, rinkoje“ buvo pripažintas ūkio subjektas UAB „CSC Telecom“, Skambučių užbaigimo UAB „Cubio“ viešajame telefono ryšio tinkle, teikiamame fiksuotoje vietoje, rinkoje didelę įtaką turinčiu ūkio subjektu Tarnybos direktoriaus 2009 m. gruodžio 24 d.</text:span><text:span text:style-name="T460"><text:s/>įsakymu Nr. 1V-1529 „Dėl ūkio subjekto UAB „Cubio“, turinčio didelę įtaką Skambučių užbaigimo UAB „Cubio“ viešajame telefono ryšio tinkle, teikiamame fiksuotoje vietoje, rinkoje“ buvo pripažintas ūkio subjektas UAB „Cubio“, Skambučių užbaigimo UAB „Euroco</text:span><text:span text:style-name="T461">m SIP“ viešajame telefono ryšio tinkle, teikiamame fiksuotoje vietoje, rinkoje didelę įtaką turinčiu ūkio subjektu Tarnybos direktoriaus 2009 m. gruodžio 24 d. įsakymu Nr. 1V-1526 „Dėl ūkio subjekto UAB „Eurocom SIP“, turinčio didelę įtaką Skambučių užbaig</text:span><text:span text:style-name="T462">imo UAB „Eurocom SIP“ viešajame telefono ryšio tinkle, teikiamame fiksuotoje vietoje, rinkoje“ buvo pripažintas ūkio subjektas UAB „Eurocom SIP“ kartu su susijusiu juridiniu asmeniu EUROCOM PLIUS, UAB ir MAXIMA LT, UAB, Skambučių užbaigimo UAB „Linkotelus“</text:span><text:span text:style-name="T463"><text:s/>viešajame telefono ryšio tinkle, teikiamame fiksuotoje vietoje, rinkoje didelę įtaką turinčiu ūkio subjektu Tarnybos direktoriaus 2009 m. gruodžio 24 d. įsakymu Nr. 1V-1525 „Dėl ūkio subjekto UAB „Linkotelus“, turinčio didelę įtaką Skambučių užbaigimo UAB</text:span><text:span text:style-name="T464"><text:s/>„Linkotelus“ viešajame telefono ryšio tinkle, teikiamame fiksuotoje vietoje, rinkoje“ buvo pripažintas ūkio subjektas UAB „Linkotelus“, Skambučių užbaigimo UAB „Mediafon“ viešajame telefono ryšio tinkle, teikiamame fiksuotoje vietoje, rinkoje<text:s/></text:span><text:soft-page-break/><text:span text:style-name="T465">didelę įtaką</text:span><text:span text:style-name="T466"><text:s/>turinčiu ūkio subjektu Tarnybos direktoriaus 2009 m. gruodžio 24 d. įsakymu Nr. 1V-1523 „Dėl ūkio subjekto UAB „Mediafon“, turinčio didelę įtaką Skambučių užbaigimo UAB „Mediafon“ viešajame telefono ryšio tinkle, teikiamame fiksuotoje vietoje, rinkoje“ bu</text:span><text:span text:style-name="T467">vo pripažintas ūkio subjektas UAB „Mediafon“, Skambučių užbaigimo UAB „Nacionalinis telekomunikacijų tinklas“ viešajame telefono ryšio tinkle, teikiamame fiksuotoje vietoje, rinkoje didelę įtaką turinčiu ūkio subjektu Tarnybos direktoriaus 2009 m. gruodžio</text:span><text:span text:style-name="T468"><text:s/>24 d. įsakymu Nr. 1V-1520 „Dėl ūkio subjekto UAB „Nacionalinis telekomunikacijų tinklas“, turinčio didelę įtaką Skambučių užbaigimo UAB „Nacionalinis telekomunikacijų tinklas“ viešajame telefono ryšio tinkle, teikiamame fiksuotoje vietoje, rinkoje“ buvo p</text:span><text:span text:style-name="T469">ripažintas ūkio subjektas UAB „Nacionalinis telekomunikacijų tinklas“, Skambučių užbaigimo UAB „Telekomunikaciju grupa“ viešajame telefono ryšio tinkle, teikiamame fiksuotoje vietoje, rinkoje didelę įtaką turinčiu ūkio subjektu Tarnybos direktoriaus 2009 m</text:span><text:span text:style-name="T470">. gruodžio 24 d. įsakymu Nr. 1V-1521 „Dėl ūkio subjekto UAB „Telekomunikaciju grupa“, turinčio didelę įtaką Skambučių užbaigimo UAB „Telekomunikaciju grupa“ viešajame telefono ryšio tinkle, teikiamame fiksuotoje vietoje, rinkoje“ buvo pripažintas ūkio subj</text:span><text:span text:style-name="T471">ektas UAB „Telekomunikaciju grupa“. Šiame punkte nurodytiems ūkio subjektams, turintiems didelę įtaką atitinkamoje Skambučių užbaigimo individualiame viešajame telefono ryšio tinkle, teikiamame fiksuotoje vietoje, rinkoje buvo pakeistas įpareigojimas sutei</text:span><text:span text:style-name="T472">kti prieigą ir nustatytas kainų kontrolės įpareigojimas.</text:span></text:p>
      <text:p text:style-name="P473"><text:span text:style-name="T474">1.18</text:span><text:span text:style-name="T475">. Atsižvelgiant į tai, kad nuo 2008 m. balandžio 3 d. UAB „EUROCOM“ pavadinimas buvo pakeistas į EUROCOM PLIUS, UAB, o po įvykusios EUROCOM PLIUS, UAB, reorganizacijos, nuo 2008 m. gegužės 1<text:s/></text:span><text:span text:style-name="T476">d. buvo įsteigtos dvi naujos bendrovės UAB „EUROCOM SIP“ ir UAB „EUROCOM“ ir į tai, kad, 2009 m. atliekant Skambučių užbaigimo individualiuose viešuosiuose telefono ryšio tinkluose, teikiamuose fiksuotoje vietoje, rinkos tyrimą, nustatyta, kad UAB „EUROCOM</text:span><text:span text:style-name="T477">“ nebeteikia skambučių užbaigimo UAB „EUROCOM“ viešajame telefono ryšio tinkle, teikiamame fiksuotoje vietoje, paslaugų, todėl UAB „EUROCOM“ Tarnybos direktoriaus 2008 m. sausio 31 d. įsakymu Nr. 1V-96 „Dėl ūkio subjekto UAB „EUROCOM“, turinčio didelę įtak</text:span><text:span text:style-name="T478">ą skambučių užbaigimo UAB „EUROCOM“ viešajame telefono ryšio tinkle, teikiamame fiksuotoje vietoje, rinkoje“ nustatytas įpareigojimas suteikti prieigą yra panaikintas ir šis įsakymas Tarnybos direktoriaus 2009 m. gruodžio 24 d. įsakymu Nr. 1V-1530 „Dėl Lie</text:span><text:span text:style-name="T479">tuvos Respublikos ryšių reguliavimo tarnybos direktoriaus 2008 m. sausio 31 d. įsakymo Nr. 1V-96 „Dėl ūkio subjekto UAB „EUROCOM“, turinčio didelę įtaką skambučių užbaigimo UAB „EUROCOM“ viešajame telefono ryšio tinkle, teikiamame fiksuotoje vietoje, rinko</text:span><text:span text:style-name="T480">je“ pripažinimo netekusiu galios“ yra pripažintas netekusiu galios.<text:s/></text:span></text:p>
      <text:p text:style-name="P481"><text:span text:style-name="T482">1.19</text:span><text:span text:style-name="T483">. Atsižvelgiant į tai, kad, 2009 m. atliekant Skambučių užbaigimo individualiuose viešuosiuose telefono ryšio tinkluose, teikiamuose fiksuotoje vietoje, rinkos tyrimą, nustatyta,<text:s/></text:span><text:span text:style-name="T484">kad UAB „Interneto pasaulis“ nebeteikia viešųjų ryšių tinklų ir (arba) viešųjų elektroninių ryšių paslaugų , jis nelaikytinas ūkio subjektu Lietuvos Respublikos elektroninių ryšių įstatymo 3 straipsnio 62 dalies prasme, kuriam turint didelę įtaką atitinkam</text:span><text:span text:style-name="T485">oje rinkoje gali būti nustatyti įpareigojimai, numatyti Lietuvos Respublikos elektroninių ryšių įstatymo 17 straipsnio 1 dalyje, todėl UAB „Interneto pasaulis“ Tarnybos direktoriaus 2008 m. sausio 31 d. įsakymu Nr. 1V-97 „Dėl ūkio subjekto UAB „Interneto p</text:span><text:span text:style-name="T486">asaulis“, turinčio didelę įtaką skambučių užbaigimo UAB „Interneto pasaulis“ viešajame telefono ryšio tinkle, teikiamame fiksuotoje vietoje, rinkoje“ nustatytas įpareigojimas suteikti prieigą yra panaikintas ir šis įsakymas Tarnybos direktoriaus 2009 m. gr</text:span><text:span text:style-name="T487">uodžio 24 d. įsakymu Nr. 1V-1527 „Dėl Lietuvos Respublikos ryšių reguliavimo tarnybos direktoriaus 2008 m. sausio 31 d. įsakymo Nr. 1V-97 „Dėl ūkio subjekto UAB „Interneto pasaulis“, turinčio didelę įtaką skambučių užbaigimo UAB „Interneto pasaulis“ viešaj</text:span><text:span text:style-name="T488">ame telefono ryšio tinkle, teikiamame fiksuotoje vietoje, rinkoje“ pripažinimo netekusiu galios“ pripažintas netekusiu galios.</text:span></text:p>
      <text:p text:style-name="P489"><text:span text:style-name="T490">1.20</text:span><text:span text:style-name="T491">. Tarnybos direktoriaus 2010 m. vasario 24 d. įsakymu Nr. 1V-239 „Dėl transliacijų perdavimo paslaugų, skirtų turinio pas</text:span><text:span text:style-name="T492">laugoms galutiniams vartotojams teikti, rinkų apibrėžimo“<text:s/></text:span><text:soft-page-break/><text:span text:style-name="T493">buvo apibrėžtos šios rinkos:</text:span></text:p>
      <text:p text:style-name="P494"><text:span text:style-name="T495">1.20.1</text:span><text:span text:style-name="T496">. Analoginio antžeminio radijo transliacijų perdavimo paslaugų, skirtų turinio paslaugoms galutiniams vartotojams teikti, kai radijo dažnis (kanalas) skiriamas s</text:span><text:span text:style-name="T497">iuntėjui AB Lietuvos radijo ir televizijos centrui, teikiamų Lietuvos Respublikos teritorijoje, rinka.</text:span></text:p>
      <text:p text:style-name="P498"><text:span text:style-name="T499">1.20.2</text:span><text:span text:style-name="T500">. Skaitmeninio antžeminio radijo transliacijų perdavimo paslaugų, skirtų turinio paslaugoms galutiniams vartotojams teikti, kai radijo dažnis (</text:span><text:span text:style-name="T501">kanalas) skiriamas siuntėjui AB Lietuvos radijo ir televizijos centrui, teikiamų Lietuvos Respublikos teritorijoje, rinka.</text:span></text:p>
      <text:p text:style-name="P502"><text:span text:style-name="T503">1.20.3</text:span><text:span text:style-name="T504">. Analoginio antžeminio radijo transliacijų perdavimo paslaugų, skirtų turinio paslaugoms galutiniams vartotojams teikti, k</text:span><text:span text:style-name="T505">ai radijo dažnis (kanalas) skiriamas transliuotojui, teikiamų Lietuvos Respublikos teritorijoje, rinka.</text:span></text:p>
      <text:p text:style-name="P506"><text:span text:style-name="T507">1.20.4</text:span><text:span text:style-name="T508">. Analoginės antžeminės televizijos transliacijų perdavimo paslaugų, skirtų turinio paslaugoms galutiniams vartotojams teikti, kai radijo dažn</text:span><text:span text:style-name="T509">is (kanalas) skiriamas siuntėjui AB Lietuvos radijo ir televizijos centrui, teikiamų Lietuvos Respublikos teritorijoje, rinka.</text:span></text:p>
      <text:p text:style-name="P510"><text:span text:style-name="T511">1.20.5</text:span><text:span text:style-name="T512">. Analoginės antžeminės televizijos transliacijų perdavimo paslaugų, skirtų turinio paslaugoms galutiniams vartotojams<text:s/></text:span><text:span text:style-name="T513">teikti, kai radijo dažnis (kanalas) skiriamas transliuotojui, teikiamų Lietuvos Respublikos teritorijoje, rinka.</text:span></text:p>
      <text:p text:style-name="P514"><text:span text:style-name="T515">1.20.6</text:span><text:span text:style-name="T516">. Skaitmeninės antžeminės televizijos transliacijų perdavimo paslaugų, skirtų turinio paslaugoms galutiniams vartotojams teikti, kai<text:s/></text:span><text:span text:style-name="T517">radijo dažnis (kanalas) skiriamas siuntėjui AB Lietuvos radijo ir televizijos centrui, teikiamų Lietuvos Respublikos teritorijoje, rinka.</text:span></text:p>
      <text:p text:style-name="P518"><text:span text:style-name="T519">1.20.7</text:span><text:span text:style-name="T520">. Skaitmeninės antžeminės televizijos transliacijų perdavimo paslaugų, skirtų turinio paslaugoms galutiniams</text:span><text:span text:style-name="T521"><text:s/>vartotojams teikti, kai radijo dažnis (kanalas) skiriamas siuntėjui TEO LT, AB, teikiamų Lietuvos Respublikos teritorijoje, rinka.</text:span></text:p>
      <text:p text:style-name="P522"><text:span text:style-name="T523">1.21</text:span><text:span text:style-name="T524">. Šio įsakymo 1.20.1. – 1.20.5. punktuose nurodytose rinkose didelę įtaką turinčiu ūkio subjektu Tarnybos direktor</text:span><text:span text:style-name="T525">iaus 2010 m. vasario 24 d. įsakymu Nr. 1V-240 „Dėl ūkio subjekto AB Lietuvos radijo ir televizijos centro, turinčio didelę įtaką Analoginio antžeminio radijo transliacijų perdavimo paslaugų, skirtų turinio paslaugoms galutiniams vartotojams teikti, kai rad</text:span><text:span text:style-name="T526">ijo dažnis (kanalas) skiriamas siuntėjui AB Lietuvos radijo ir televizijos centrui, teikiamų Lietuvos Respublikos teritorijoje, rinkoje“, Tarnybos direktoriaus 2010 m. vasario 24 d. įsakymu Nr. 1V-241 „Dėl ūkio subjekto AB Lietuvos radijo ir televizijos ce</text:span><text:span text:style-name="T527">ntro, turinčio didelę įtaką Skaitmeninio antžeminio radijo transliacijų perdavimo paslaugų, skirtų turinio paslaugoms galutiniams vartotojams teikti, kai radijo dažnis (kanalas) skiriamas siuntėjui AB Lietuvos radijo ir televizijos centrui, teikiamų Lietuv</text:span><text:span text:style-name="T528">os Respublikos teritorijoje, rinkoje“, Tarnybos direktoriaus 2010 m. vasario 24 d. įsakymu Nr. 1V-242 „Dėl ūkio subjekto AB Lietuvos radijo ir televizijos centro, turinčio didelę įtaką Analoginio antžeminio radijo transliacijų perdavimo paslaugų, skirtų tu</text:span><text:span text:style-name="T529">rinio paslaugoms galutiniams vartotojams teikti, kai radijo dažnis (kanalas) skiriamas transliuotojui, teikiamų Lietuvos Respublikos teritorijoje, rinkoje“, Tarnybos direktoriaus 2010 m. vasario 24 d. įsakymu Nr. 1V-243 „Dėl ūkio subjekto AB Lietuvos radij</text:span><text:span text:style-name="T530">o ir televizijos centro, turinčio didelę įtaką Analoginės antžeminės televizijos transliacijų perdavimo paslaugų, skirtų turinio paslaugoms galutiniams vartotojams teikti, kai radijo dažnis (kanalas) skiriamas siuntėjui AB Lietuvos radijo ir televizijos ce</text:span><text:span text:style-name="T531">ntrui, teikiamų Lietuvos Respublikos teritorijoje, rinkoje“, Tarnybos direktoriaus 2010 m. vasario 24 d. įsakymu Nr. 1V-245 „Dėl ūkio subjekto AB Lietuvos radijo ir televizijos centro, turinčio didelę įtaką Analoginės antžeminės televizijos transliacijų pe</text:span><text:span text:style-name="T532">rdavimo paslaugų, skirtų turinio paslaugoms galutiniams vartotojams teikti, kai radijo dažnis (kanalas) skiriamas transliuotojui, teikiamų Lietuvos Respublikos teritorijoje, rinka“, buvo pripažintas ūkio subjektas AB Lietuvos radijo ir televizijos centras.</text:span><text:span text:style-name="T533"><text:s/>Ūkio subjektui AB Lietuvos radijo ir televizijos centrui, turinčiam didelę įtaką šio įsakymo 1.20.1–1.20.5 punktuose nurodytose rinkose, palikti galioti įpareigojimas suteikti prieigą, nediskriminavimo įpareigojimas, skaidrumo įpareigojimas ir pakeisti ka</text:span><text:span text:style-name="T534">inų kontrolės ir sąnaudų apskaitos įpareigojimas bei apskaitos atskyrimo įpareigojimas.</text:span></text:p>
      <text:p text:style-name="P535"><text:span text:style-name="T536">1.22</text:span><text:span text:style-name="T537">. Šio įsakymo 1.20.7 punkte nurodytoje rinkoje didelę įtaką turinčiu ūkio subjektu Tarnybos direktoriaus 2010 m. vasario 24 d. įsakymu Nr. 1V-246 „Dėl ūkio subj</text:span><text:span text:style-name="T538">ekto TEO LT, AB,<text:s/></text:span><text:soft-page-break/><text:span text:style-name="T539">turinčio didelę įtaką Skaitmeninės antžeminės televizijos transliacijų perdavimo paslaugų, skirtų turinio paslaugoms galutiniams vartotojams teikti, kai radijo dažnis (kanalas) skiriamas siuntėjui TEO LT, AB, teikiamų Lietuvos Respublikos<text:s/></text:span><text:span text:style-name="T540">teritorijoje, rinkoje“, pripažintas ūkio subjektas TEO LT, AB kartu su susijusiais juridiniais asmenimis. Šio įsakymo 1.20.6 punkte nurodytoje rinkoje didelę įtaką turinčiu ūkio subjektu Tarnybos direktoriaus 2010 m. vasario 24 d. įsakymu Nr. 1V-244 „Dėl ū</text:span><text:span text:style-name="T541">kio subjekto AB Lietuvos radijo ir televizijos centro, turinčio didelę įtaką Skaitmeninės antžeminės televizijos transliacijų perdavimo paslaugų, skirtų turinio paslaugoms galutiniams vartotojams teikti, kai radijo dažnis (kanalas) skiriamas siuntėjui AB L</text:span><text:span text:style-name="T542">ietuvos radijo ir televizijos centrui, teikiamų Lietuvos Respublikos teritorijoje, rinkoje“, pažintas ūkio subjektas AB Lietuvos radijo ir televizijos centras. Ūkio subjektui AB Lietuvos radijo ir televizijos centrui, turinčiam didelę įtaką šio įsakymo 1.2</text:span><text:span text:style-name="T543">0.6 punkte nurodytoje rinkoje, bei ūkio subjektui AB TEO LT, AB, turinčiam didelę įtaką šio įsakymo 1.20.7 punkte nurodytoje rinkoje, nustatyti šie įpareigojimai:</text:span></text:p>
      <text:p text:style-name="P544"><text:span text:style-name="T545">1.22.1</text:span><text:span text:style-name="T546">. įpareigojimas suteikti prieigą;<text:s/></text:span></text:p>
      <text:p text:style-name="P547"><text:span text:style-name="T548">1.22.2</text:span><text:span text:style-name="T549">. nediskriminavimo įpareigojimas;<text:s/></text:span></text:p>
      <text:p text:style-name="P550"><text:span text:style-name="T551">1.2</text:span><text:span text:style-name="T552">2.3</text:span><text:span text:style-name="T553">. skaidrumo įpareigojimas;<text:s/></text:span></text:p>
      <text:p text:style-name="P554"><text:span text:style-name="T555">1.22.4</text:span><text:span text:style-name="T556">. kainų kontrolės ir sąnaudų apskaitos įpareigojimas;<text:s/></text:span></text:p>
      <text:p text:style-name="P557"><text:span text:style-name="T558">1.22.5</text:span><text:span text:style-name="T559">. apskaitos atskyrimo įpareigojimas.</text:span></text:p>
      <text:p text:style-name="P560"><text:span text:style-name="T561">2</text:span><text:span text:style-name="T562">. Nurodau paskelbti šį įsakymą oficialaus leidinio „Valstybės žinios“ priede „Informaciniai<text:s/></text:span><text:span text:style-name="T563">pranešimai“ ir pateikti Europos Bendrijų Komisijai.</text:span></text:p>
      <text:p text:style-name="P564"/>
      <text:p text:style-name="P565"/>
      <text:p text:style-name="P566"><text:span text:style-name="T567">Direktorius</text:span><text:span text:style-name="T568"><text:tab/>Tomas Barakauskas</text:span></text:p>
      <text:p text:style-name="P569"/>
      <text:p text:style-name="P570"><text:span text:style-name="T5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8T04:26:00Z</meta:creation-date>
    <dc:date>2015-10-08T04:26:00Z</dc:date>
    <meta:template xlink:href="Normal" xlink:type="simple"/>
    <meta:editing-cycles>2</meta:editing-cycles>
    <meta:editing-duration>PT0S</meta:editing-duration>
    <meta:document-statistic meta:page-count="10" meta:paragraph-count="137" meta:word-count="5331" meta:character-count="42245" meta:row-count="756" meta:non-whitespace-character-count="37051"/>
  </office:meta>
</office:document-meta>
</file>