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VYRIAUSYBĖS KANCELIARIJOS ETATŲ DALINIO PAKEITIMO</text:p>
      <text:p text:style-name="P12"/>
      <text:p text:style-name="P13">1997 m. rugsėjo 18 d. Nr. 451</text:p>
      <text:p text:style-name="P14">Vilnius</text:p>
      <text:p text:style-name="P15"/>
      <text:p text:style-name="P16">Iš dalies pakeičiant Lietuvos Respublikos Vyriausybės 1993 m. balandžio 5 d. potvarkį Nr. 247p „Dėl Lietuvos Respublikos Vyriausybės kanceliarijos struktūros ir etatų“ (Lietuvos Respublikos Vyriausybės 1994 m. rugsėjo 29 d. potvarkio Nr. 535p, Lietuvos Respublikos Ministro Pirmininko 1995 m. sausio 2 d. potvarkio Nr. 1, 1995 m. vasario 22 d. potvarkio Nr. 75, 1995 m. kovo 6 d. potvarkio Nr. 97, 1996 m. kovo 29 d. potvarkio Nr. 78, 1996 m. rugsėjo 25 d. potvarkio Nr. 299, 1996 m. gruodžio 17 d. potvarkio Nr. 405, 1997 m. sausio 27 d. potvarkio Nr. 72, 1997 m. kovo 14 d. potvarkio Nr. 200, 1997 m. balandžio 2 d. potvarkio Nr. 240, 1997 m. balandžio 10 d. potvarkio Nr. 260, 1997 m. liepos 25 d. potvarkio Nr. 397 redakcija):</text:p>
      <text:p text:style-name="P17">1. Panaikinti:</text:p>
      <text:p text:style-name="P18">1.1. Vyriausybės patarėjo pramonės ir statybos klausimais etatinį vienetą;</text:p>
      <text:p text:style-name="P19">1.2. Vyriausybės kanceliarijos konsultanto pramonės ir statybos klausimais du etatinius vienetus;</text:p>
      <text:p text:style-name="P20">1.3. Vyriausybės patarėjo žemės ūkio ir jo produkciją perdirbančios pramonės klausimais etatinį vienetą;</text:p>
      <text:p text:style-name="P21">1.4. Vyriausybės kanceliarijos konsultanto žemės ūkio ir jo produkciją perdirbančios pramonės klausimais du etatinius vienetus;</text:p>
      <text:p text:style-name="P22">1.5. Vyriausybės patarėjo komunalinio ir butų ūkio klausimais etatinį vienetą;</text:p>
      <text:p text:style-name="P23">1.6. Vyriausybės kanceliarijos konsultanto komunalinio ir butų ūkio klausimais etatinį vienetą;</text:p>
      <text:p text:style-name="P24">1.7. Vyriausybės kanceliarijos Teisės ir teisėtvarkos skyriaus referento vieną etatinį vienetą.</text:p>
      <text:p text:style-name="P25">2. Įsteigti:</text:p>
      <text:p text:style-name="P26">2.1. Vyriausybės patarėjo ūkio klausimais etatinį vienetą;</text:p>
      <text:p text:style-name="P27">2.2. Vyriausybės kanceliarijos konsultanto ūkio klausimais tris etatinius vienetus;</text:p>
      <text:p text:style-name="P28">2.3. Vyriausybės patarėjo kaimo klausimais etatinį vienetą;</text:p>
      <text:p text:style-name="P29">2.4. Vyriausybės kanceliarijos konsultanto kaimo klausimais <text:s/>etatinį vienetą;</text:p>
      <text:p text:style-name="P30">2.5. papildomai vieną Vyriausybės kanceliarijos Teisės ir teisėtvarkos skyriaus konsultanto etatinį vienetą.</text:p>
      <text:p text:style-name="P31">3. Vyriausybės patarėją ūkio politikos klausimais vadinti Vyriausybės patarėju ūkio ekonomikos klausimais.</text:p>
      <text:p text:style-name="P32">4. Vyriausybės patarėją saugumo klausimais vadinti Vyriausybės patarėju nacionalinio saugumo klausimais.</text:p>
      <text:p text:style-name="P33"/>
      <text:p text:style-name="P34"/>
      <text:p text:style-name="P35">MINISTRAS PIRMININKAS<text:tab/>GEDIMINAS VAGNOR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8-10-30T09:07:00Z</meta:creation-date>
    <dc:date>2018-10-30T09:07:00Z</dc:date>
    <meta:template xlink:href="Normal.dotm" xlink:type="simple"/>
    <meta:editing-cycles>2</meta:editing-cycles>
    <meta:editing-duration>PT0S</meta:editing-duration>
    <meta:document-statistic meta:page-count="1" meta:paragraph-count="22" meta:word-count="281" meta:character-count="2309" meta:row-count="55" meta:non-whitespace-character-count="2050"/>
  </office:meta>
</office:document-meta>
</file>