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0 m. spalio 19 d. Nr. 2B-328</text:p>
      <text:p text:style-name="P13">Vilnius</text:p>
      <text:p text:style-name="P14"/>
      <text:p text:style-name="P15"><text:span text:style-name="T16">Vadovaujantis Lietuvos Respublikos Konstitucinio Teismo įstatymo 25 ir 84 s</text:span><text:span text:style-name="T17">traipsniais,</text:span></text:p>
      <text:p text:style-name="P18"><text:span text:style-name="T19">p r i i m a m a s pareiškėjo – Vilniaus apygardos administracinio teismo prašymas (Nr. 1B-111/2010) ištirti, ar:</text:span></text:p>
      <text:p text:style-name="P20">– Lietuvos Respublikos socialinių išmokų perskaičiavimo ir mokėjimo laikinojo įstatymo 4 straipsnio 1 dalis (2009 m. gruodžio 9<text:s/>d. redakcija) ta apimtimi, kuria nustatytas skirtingas paskirtų ir mokamų valstybinių pensijų mažinimo mastas, neprieštarauja Lietuvos Respublikos Konstitucijos 52 straipsniui, konstituciniam teisinės valstybės principui;</text:p>
      <text:p text:style-name="P21">– Lietuvos Respublikos socialinių<text:s/>išmokų perskaičiavimo ir mokėjimo laikinojo įstatymo 5 straipsnio 1 dalis (2009 m. gruodžio 9 d., 2010 m. vasario 11 d. redakcijos) ta apimtimi, kuria nustatyta, kad šio įstatymo 4 straipsnyje nustatyta tvarka perskaičiuotų valstybinių pensijų, kurių skyrimas ir (arba) mokėjimas nesiejamas su asmens draudžiamosiomis pajamomis, gavėjams mokama pensijų dalis, apskaičiuota taikant koeficientą, apskaičiuotą pagal šio įstatymo 2 priede nurodytą formulę, atsižvelgiant į gautų draudžiamųjų pajamų dydį, neprieštarauja Lietuvos Respublikos Konstitucijos 29 straipsniui, 48 straipsnio 1 daliai, 52 straipsniui, konstituciniam teisinės valstybės principui;</text:p>
      <text:p text:style-name="P22">ir byla <text:s text:c="2"/>p r a d e d a m a <text:s text:c="3"/>r e n g t i <text:s text:c="2"/>Konstitucinio Teismo posėdžiui.</text:p>
      <text:p text:style-name="P23">Bylai suteikiamas numeris 101/2010.</text:p>
      <text:p text:style-name="P24">Šis<text:s/>potvarkis įsigalioja jo pasirašymo dieną.</text:p>
      <text:p text:style-name="P25"/>
      <text:p text:style-name="P26"/>
      <text:p text:style-name="P27"><text:span text:style-name="T28">Konstitucinio Teismo pirmininkas</text:span><text:span text:style-name="T29"><text:tab/>Kęstutis Lapinskas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9-30T17:52:00Z</meta:creation-date>
    <dc:date>2015-09-30T17:52:00Z</dc:date>
    <meta:template xlink:href="Normal" xlink:type="simple"/>
    <meta:editing-cycles>2</meta:editing-cycles>
    <meta:editing-duration>PT0S</meta:editing-duration>
    <meta:document-statistic meta:page-count="1" meta:paragraph-count="16" meta:word-count="221" meta:character-count="1611" meta:row-count="43" meta:non-whitespace-character-count="1406"/>
  </office:meta>
</office:document-meta>
</file>