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21. 2010 m. gruodžio 28 d. „Valstybės žiniose“, Nr. 153-7836, paskelbto Lietuvos Respublikos Konstitucinio Teismo 2010 m. gruodžio 22 d. nutarimo motyvuojamosios dalies III skyriaus 11 punkto antroje pastraipoje vietoj žodžio „balandžio“ turi būti įrašytas žodis „birželio“.</text:p>
      <text:p text:style-name="P4"/>
      <text:p text:style-name="P5">Pirmininkas<text:tab/>Kęstutis Lapinskas</text:p>
      <text:p text:style-name="P6"/>
      <text:p text:style-name="P7"><text:span text:style-name="T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30T06:46:00Z</meta:creation-date>
    <dc:date>2013-12-30T06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215" meta:character-count="338" meta:row-count="1" meta:non-whitespace-character-count="124"/>
  </office:meta>
</office:document-meta>
</file>