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indent="0.4923in">
        <style:tab-stops>
          <style:tab-stop style:type="left" style:position="3.6361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indent="0.4923in">
        <style:tab-stops>
          <style:tab-stop style:type="left" style:position="3.6361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indent="0.4923in">
        <style:tab-stops>
          <style:tab-stop style:type="left" style:position="3.6361in"/>
        </style:tab-stops>
      </style:paragraph-properties>
      <style:text-properties fo:color="#000000"/>
    </style:style>
    <style:style style:name="P20" style:parent-style-name="Normal" style:family="paragraph">
      <style:paragraph-properties fo:text-indent="3.6361in">
        <style:tab-stops>
          <style:tab-stop style:type="left" style:position="3.6361in"/>
        </style:tab-stops>
      </style:paragraph-properties>
      <style:text-properties fo:color="#000000"/>
    </style:style>
    <style:style style:name="P21" style:parent-style-name="Normal" style:family="paragraph">
      <style:paragraph-properties fo:text-indent="3.6361in">
        <style:tab-stops>
          <style:tab-stop style:type="left" style:position="3.6361in"/>
        </style:tab-stops>
      </style:paragraph-properties>
      <style:text-properties fo:color="#000000"/>
    </style:style>
    <style:style style:name="P22" style:parent-style-name="Normal" style:family="paragraph">
      <style:paragraph-properties fo:text-indent="3.6361in">
        <style:tab-stops>
          <style:tab-stop style:type="left" style:position="3.6361in"/>
        </style:tab-stops>
      </style:paragraph-properties>
      <style:text-properties fo:color="#000000"/>
    </style:style>
    <style:style style:name="P23" style:parent-style-name="Normal" style:family="paragraph">
      <style:paragraph-properties fo:text-indent="3.6361in">
        <style:tab-stops>
          <style:tab-stop style:type="left" style:position="3.6361in"/>
        </style:tab-stops>
      </style:paragraph-properties>
      <style:text-properties fo:color="#000000"/>
    </style:style>
    <style:style style:name="P24" style:parent-style-name="Normal" style:family="paragraph">
      <style:paragraph-properties fo:text-indent="3.6361in">
        <style:tab-stops>
          <style:tab-stop style:type="left" style:position="3.6361in"/>
        </style:tab-stops>
      </style:paragraph-properties>
      <style:text-properties fo:color="#000000"/>
    </style:style>
    <style:style style:name="P25" style:parent-style-name="Normal" style:family="paragraph">
      <style:paragraph-properties fo:text-indent="3.6361in">
        <style:tab-stops>
          <style:tab-stop style:type="left" style:position="3.6361in"/>
        </style:tab-stops>
      </style:paragraph-properties>
      <style:text-properties fo:color="#000000"/>
    </style:style>
    <style:style style:name="P26" style:parent-style-name="Normal" style:family="paragraph">
      <style:paragraph-properties fo:text-indent="3.6361in">
        <style:tab-stops>
          <style:tab-stop style:type="left" style:position="3.6361in"/>
        </style:tab-stops>
      </style:paragraph-properties>
      <style:text-properties fo:color="#000000"/>
    </style:style>
    <style:style style:name="P27" style:parent-style-name="Normal" style:family="paragraph">
      <style:paragraph-properties fo:text-indent="3.6361in">
        <style:tab-stops>
          <style:tab-stop style:type="left" style:position="3.6361in"/>
        </style:tab-stops>
      </style:paragraph-properties>
      <style:text-properties fo:color="#000000"/>
    </style:style>
    <style:style style:name="P28" style:parent-style-name="Normal" style:family="paragraph">
      <style:paragraph-properties fo:text-indent="0.4923in">
        <style:tab-stops>
          <style:tab-stop style:type="left" style:position="3.6361in"/>
        </style:tab-stops>
      </style:paragraph-properties>
      <style:text-properties fo:color="#000000"/>
    </style:style>
    <style:style style:name="P29" style:parent-style-name="Normal" style:family="paragraph">
      <style:paragraph-properties fo:text-indent="0.4923in">
        <style:tab-stops>
          <style:tab-stop style:type="left" style:position="3.6361in"/>
        </style:tab-stops>
      </style:paragraph-properties>
      <style:text-properties fo:color="#000000"/>
    </style:style>
    <style:style style:name="P30" style:parent-style-name="Normal" style:family="paragraph">
      <style:paragraph-properties fo:text-indent="3.6361in">
        <style:tab-stops>
          <style:tab-stop style:type="left" style:position="3.6361in"/>
        </style:tab-stops>
      </style:paragraph-properties>
      <style:text-properties fo:color="#000000"/>
    </style:style>
    <style:style style:name="P31" style:parent-style-name="Normal" style:family="paragraph">
      <style:paragraph-properties fo:text-indent="3.6361in">
        <style:tab-stops>
          <style:tab-stop style:type="left" style:position="3.6361in"/>
        </style:tab-stops>
      </style:paragraph-properties>
      <style:text-properties fo:color="#000000"/>
    </style:style>
    <style:style style:name="P32" style:parent-style-name="Normal" style:family="paragraph">
      <style:paragraph-properties fo:text-indent="0.4923in">
        <style:tab-stops>
          <style:tab-stop style:type="left" style:position="3.6361in"/>
        </style:tab-stops>
      </style:paragraph-properties>
      <style:text-properties fo:color="#000000"/>
    </style:style>
    <style:style style:name="P33" style:parent-style-name="Normal" style:family="paragraph">
      <style:paragraph-properties fo:text-indent="0.4923in">
        <style:tab-stops>
          <style:tab-stop style:type="left" style:position="3.6361in"/>
        </style:tab-stops>
      </style:paragraph-properties>
      <style:text-properties fo:color="#000000"/>
    </style:style>
    <style:style style:name="P34" style:parent-style-name="Normal" style:family="paragraph">
      <style:paragraph-properties fo:text-indent="0.4923in">
        <style:tab-stops>
          <style:tab-stop style:type="left" style:position="3.6361in"/>
        </style:tab-stops>
      </style:paragraph-properties>
      <style:text-properties fo:color="#000000"/>
    </style:style>
    <style:style style:name="P35" style:parent-style-name="Normal" style:family="paragraph">
      <style:paragraph-properties fo:text-indent="0.4923in">
        <style:tab-stops>
          <style:tab-stop style:type="left" style:position="3.6361in"/>
        </style:tab-stops>
      </style:paragraph-properties>
      <style:text-properties fo:color="#000000"/>
    </style:style>
    <style:style style:name="P36" style:parent-style-name="Normal" style:family="paragraph">
      <style:paragraph-properties fo:text-indent="0.4923in">
        <style:tab-stops>
          <style:tab-stop style:type="left" style:position="3.6361in"/>
        </style:tab-stops>
      </style:paragraph-properties>
      <style:text-properties fo:color="#000000"/>
    </style:style>
    <style:style style:name="P37" style:parent-style-name="Normal" style:family="paragraph">
      <style:paragraph-properties fo:text-indent="0.4923in">
        <style:tab-stops>
          <style:tab-stop style:type="left" style:position="3.6361in"/>
        </style:tab-stops>
      </style:paragraph-properties>
      <style:text-properties fo:color="#000000"/>
    </style:style>
    <style:style style:name="P38" style:parent-style-name="Normal" style:family="paragraph">
      <style:paragraph-properties fo:text-indent="0.4923in">
        <style:tab-stops>
          <style:tab-stop style:type="left" style:position="3.6361in"/>
        </style:tab-stops>
      </style:paragraph-properties>
      <style:text-properties fo:color="#000000"/>
    </style:style>
    <style:style style:name="P39" style:parent-style-name="Normal" style:family="paragraph">
      <style:paragraph-properties fo:text-indent="0.4923in">
        <style:tab-stops>
          <style:tab-stop style:type="left" style:position="3.6361in"/>
        </style:tab-stops>
      </style:paragraph-properties>
      <style:text-properties fo:color="#000000"/>
    </style:style>
    <style:style style:name="P40" style:parent-style-name="Normal" style:family="paragraph">
      <style:paragraph-properties fo:text-indent="0.4923in">
        <style:tab-stops>
          <style:tab-stop style:type="left" style:position="3.6361in"/>
        </style:tab-stops>
      </style:paragraph-properties>
      <style:text-properties fo:color="#000000"/>
    </style:style>
    <style:style style:name="P41" style:parent-style-name="Normal" style:family="paragraph">
      <style:paragraph-properties fo:text-indent="0.4923in">
        <style:tab-stops>
          <style:tab-stop style:type="left" style:position="3.6361in"/>
        </style:tab-stops>
      </style:paragraph-properties>
      <style:text-properties fo:color="#000000"/>
    </style:style>
    <style:style style:name="P42" style:parent-style-name="Normal" style:family="paragraph">
      <style:paragraph-properties fo:text-indent="0.4923in">
        <style:tab-stops>
          <style:tab-stop style:type="left" style:position="3.6361in"/>
        </style:tab-stops>
      </style:paragraph-properties>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fo:letter-spacing="0.0138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416in"/>
    </style:style>
    <style:style style:name="T169" style:parent-style-name="DefaultParagraphFont" style:family="text">
      <style:text-properties fo:color="#000000" fo:letter-spacing="0.0138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416in"/>
    </style:style>
    <style:style style:name="T197" style:parent-style-name="DefaultParagraphFont" style:family="text">
      <style:text-properties fo:color="#000000" fo:letter-spacing="0.0416in"/>
    </style:style>
    <style:style style:name="T198" style:parent-style-name="DefaultParagraphFont" style:family="text">
      <style:text-properties fo:color="#000000" fo:letter-spacing="0.0138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fo:letter-spacing="0.0416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fo:letter-spacing="0.04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416in"/>
    </style:style>
    <style:style style:name="T435" style:parent-style-name="DefaultParagraphFont" style:family="text">
      <style:text-properties fo:color="#000000" fo:letter-spacing="0.0138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416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416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416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416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letter-spacing="0.0416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fo:letter-spacing="0.0416in"/>
    </style:style>
    <style:style style:name="T687" style:parent-style-name="DefaultParagraphFont" style:family="text">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style>
    <style:style style:name="P690" style:parent-style-name="Normal" style:family="paragraph">
      <style:paragraph-properties>
        <style:tab-stops>
          <style:tab-stop style:type="right" style:position="6.6937in"/>
        </style:tab-stops>
      </style:paragraph-properties>
    </style:style>
    <style:style style:name="T691" style:parent-style-name="DefaultParagraphFont" style:family="text">
      <style:text-properties fo:text-transform="uppercase"/>
    </style:style>
    <style:style style:name="T692" style:parent-style-name="DefaultParagraphFont" style:family="text">
      <style:text-properties fo:text-transform="uppercase"/>
    </style:style>
    <style:style style:name="T693" style:parent-style-name="DefaultParagraphFont" style:family="text">
      <style:text-properties fo:text-transform="uppercase"/>
    </style:style>
    <style:style style:name="P694" style:parent-style-name="Normal" style:family="paragraph">
      <style:paragraph-properties>
        <style:tab-stops>
          <style:tab-stop style:type="right" style:position="6.6937in"/>
        </style:tab-stops>
      </style:paragraph-properties>
      <style:text-properties fo:text-transform="uppercase"/>
    </style:style>
    <style:style style:name="P695" style:parent-style-name="Normal" style:family="paragraph">
      <style:paragraph-properties>
        <style:tab-stops>
          <style:tab-stop style:type="right" style:position="6.6937in"/>
        </style:tab-stops>
      </style:paragraph-properties>
      <style:text-properties fo:text-transform="uppercase"/>
    </style:style>
    <style:style style:name="P696" style:parent-style-name="Normal" style:family="paragraph">
      <style:paragraph-properties fo:text-align="center"/>
      <style:text-properties fo:color="#000000"/>
    </style:style>
    <style:style style:name="P697" style:parent-style-name="Normal" style:family="paragraph">
      <style:paragraph-properties fo:text-indent="0.4923in"/>
    </style:style>
  </office:automatic-styles>
  <office:body>
    <office:text text:use-soft-page-breaks="true">
      <text:p text:style-name="P1"><text:span text:style-name="T7"/><text:span text:style-name="T8">CENTRINĖS PRIVATIZAVIMO KOMISIJOS POSĖDŽIO</text:span></text:p>
      <text:p text:style-name="P9"/>
      <text:p text:style-name="P10">P R O T O K O L A S Nr. 125</text:p>
      <text:p text:style-name="P11"/>
      <text:p text:style-name="P12">1994 m. balandžio 8 d.</text:p>
      <text:p text:style-name="P13"/>
      <text:p text:style-name="P14"><text:span text:style-name="T15">Pirmininkas</text:span><text:span text:style-name="T16"><text:tab/>– K. Baranauskas</text:span></text:p>
      <text:p text:style-name="P17"><text:span text:style-name="T18">Dalyvavo:</text:span></text:p>
      <text:p text:style-name="P19">Komisijos nariai:<text:tab/>– V. Briedienė</text:p>
      <text:p text:style-name="P20">– A. Dzienienė</text:p>
      <text:p text:style-name="P21">– M. Grigaliūnas</text:p>
      <text:p text:style-name="P22">– R. Motiejūnienė</text:p>
      <text:p text:style-name="P23">– V. Skulskis</text:p>
      <text:p text:style-name="P24">– J. Tamulionis</text:p>
      <text:p text:style-name="P25">– P. Zaikauskas</text:p>
      <text:p text:style-name="P26">– E. Žilevičius</text:p>
      <text:p text:style-name="P27">– V. Žukovskis</text:p>
      <text:p text:style-name="P28"/>
      <text:p text:style-name="P29">Vyriausybės kanceliarijos darbuotojai<text:tab/>– E. Antaniūnas</text:p>
      <text:p text:style-name="P30">– D. Sinicienė</text:p>
      <text:p text:style-name="P31">– A. Duksa</text:p>
      <text:p text:style-name="P32"/>
      <text:p text:style-name="P33">Ekonomikos ministerijos Privatizavimo<text:tab/>– A. Girčys</text:p>
      <text:p text:style-name="P34">departamento darbuotojai<text:tab/>– D. Štriupkutė</text:p>
      <text:p text:style-name="P35"/>
      <text:p text:style-name="P36">Žemės<text:s/>ūkio ministerijos atstovas<text:tab/>– V. Vaitiekūnas</text:p>
      <text:p text:style-name="P37"/>
      <text:p text:style-name="P38">Kauno valstybinės žuvies gaminių</text:p>
      <text:p text:style-name="P39">įmonės „Žuvis“ direktorius<text:tab/>– E. Davolis</text:p>
      <text:p text:style-name="P40"/>
      <text:p text:style-name="P41">Kauno valstybinės spaustuvės</text:p>
      <text:p text:style-name="P42">„Raidė“ direktorius<text:tab/>– V. Kaminskas</text:p>
      <text:p text:style-name="P43"/>
      <text:p text:style-name="P44"><text:span text:style-name="T45">Nutart</text:span><text:span text:style-name="T46">a:</text:span></text:p>
      <text:p text:style-name="P47"/>
      <text:p text:style-name="P48"><text:span text:style-name="T49">1</text:span><text:span text:style-name="T50">.<text:s/></text:span><text:span text:style-name="T51">Vykdant</text:span><text:span text:style-name="T52"><text:s/>Lietuvos Respublikos Vyriausybės 1994 m. kovo 28 d. nutarimą Nr. 206 „Dėl įmonių, įstaigų ir organizacijų ilgalaikio turto bei investicinėse sąskaitose esančių lėšų indeksavimo“,<text:s/></text:span><text:span text:style-name="T53">sustabdyti</text:span><text:span text:style-name="T54"><text:s/>visų privatizavimo objektų (įmonių), kurių privatizavimas turi pr</text:span><text:span text:style-name="T55">asidėti po 1994 m. balandžio 1 d., o taip pat tų, kuriems po 1994 m. balandžio 1 d. turi būti skelbiamas naujas akcijų pasirašymas ar pakartotinai vykdomi aukcionai, privatizavimą ir<text:s/></text:span><text:span text:style-name="T56">įpareigoti</text:span><text:span text:style-name="T57"><text:s/>steigėjus iki balandžio 25 dienos pateikti Ekonomikos minister</text:span><text:span text:style-name="T58">ijai patikslintas šių objektų (įmonių) privatizavimo programas pagal paskutinio buhalterinio balanso duomenis (nurodant indeksuotą ir neindeksuotą turto vertę).</text:span></text:p>
      <text:p text:style-name="P59"/>
      <text:p text:style-name="P60"><text:span text:style-name="T61">2</text:span><text:span text:style-name="T62">.<text:s/></text:span><text:span text:style-name="T63">Išaiškint</text:span><text:span text:style-name="T64">i, kad tuo atveju, kai objekto (įmonės) privatizavimas sustabdomas, laikoma, k</text:span><text:span text:style-name="T65">ad objektas (įmonė) neįtraukta į privatizavimo programą iki to laiko, kol Centrinė privatizavimo komisija patvirtina naują privatizavimo programą, į kurią pakartotinai įtrauktas šis objektas (įmonė).</text:span></text:p>
      <text:p text:style-name="P66"/>
      <text:p text:style-name="P67"><text:span text:style-name="T68">3</text:span><text:span text:style-name="T69">.<text:s/></text:span><text:span text:style-name="T70">Prašyt</text:span><text:span text:style-name="T71">i:</text:span></text:p>
      <text:p text:style-name="P72"><text:span text:style-name="T73">3.1</text:span><text:span text:style-name="T74">. Lietuvos Respublikos Vyriausybę:</text:span></text:p>
      <text:p text:style-name="P75"><text:span text:style-name="T76">3.1.1</text:span><text:span text:style-name="T77">. Birštono miesto tarybos teikimu:</text:span></text:p>
      <text:p text:style-name="P78"><text:span text:style-name="T79">3.1.1.1</text:span><text:span text:style-name="T80">. paskirti miesto privatizavimo tarnybos viršininku P. Gustaitį, atleidžiant iš šių pareigų R. Samsanavičienę;</text:span></text:p>
      <text:p text:style-name="P81"><text:span text:style-name="T82">3.1.1.2</text:span><text:span text:style-name="T83">. panaikinti miesto privatizavimo tarnybos 0,5 buhalterio etato ir paskirti D. Bag</text:span><text:span text:style-name="T84">rovienę šios tarnybos buhaltere 0,5 etato;</text:span></text:p>
      <text:p text:style-name="P85"><text:span text:style-name="T86">3.1.2</text:span><text:span text:style-name="T87">. Joniškio rajono tarybos teikimu panaikinti:</text:span></text:p>
      <text:p text:style-name="P88"><text:span text:style-name="T89">3.1.2.1</text:span><text:span text:style-name="T90">. rajono privatizavimo tarnybos buhalterio etatą, atleidžiant iš šių pareigų G. Dumbrienę;</text:span></text:p>
      <text:p text:style-name="P91"><text:span text:style-name="T92">3.1.2.2</text:span><text:span text:style-name="T93">. rajono privatizavimo tarnybos 0,5 inžinieri</text:span><text:span text:style-name="T94">aus programuotojo etato, paliekant Ž. Šeškevičių dirbti 0,5 etato;</text:span></text:p>
      <text:p text:style-name="P95"><text:span text:style-name="T96">3.1.3</text:span><text:span text:style-name="T97">. Neringos miesto tarybos teikimu panaikinti:</text:span></text:p>
      <text:p text:style-name="P98"><text:span text:style-name="T99">3.1.3.1</text:span><text:span text:style-name="T100">. miesto privatizavimo tarnybos inspektorės etatą, atleidžiant iš šių pareigų G. Kaveckytę;</text:span></text:p>
      <text:p text:style-name="P101"><text:span text:style-name="T102">3.1.3.2</text:span><text:span text:style-name="T103">. miesto<text:s/></text:span><text:span text:style-name="T104">privatizavimo tarnybos specialistės etatą, atleidžiant iš šių pareigų B. Radzevičienę;</text:span></text:p>
      <text:p text:style-name="P105"><text:span text:style-name="T106">3.1.3.3</text:span><text:span text:style-name="T107">. miesto privatizavimo tarnybos 0,5 vyriausiosios buhalterės etato, paliekant G. Trimailovą dirbti 0,5 etato;</text:span></text:p>
      <text:p text:style-name="P108"><text:span text:style-name="T109">3.1.4</text:span><text:span text:style-name="T110">. Panevėžio rajono tarybos teikimu:</text:span></text:p>
      <text:p text:style-name="P111"><text:span text:style-name="T112">3</text:span><text:span text:style-name="T113">.1.4.1</text:span><text:span text:style-name="T114">. panaikinti rajono privatizavimo tarnybos viršininko pavaduotojo etatą, atleidžiant iš šių pareigų N. Leonavičienę;</text:span></text:p>
      <text:p text:style-name="P115"><text:span text:style-name="T116">3.1.4.2</text:span><text:span text:style-name="T117">. panaikinti rajono privatizavimo tarnybos vyresniosios buhalterės etatą, pervedant V. Ladukienę į vyriausiosios ekonomi</text:span><text:span text:style-name="T118">stės pareigas;</text:span></text:p>
      <text:p text:style-name="P119"><text:span text:style-name="T120">3.1.4.3</text:span><text:span text:style-name="T121">. atleisti iš rajono privatizavimo tarnybos B. Skujienę;</text:span></text:p>
      <text:p text:style-name="P122"><text:span text:style-name="T123">3.1.5</text:span><text:span text:style-name="T124">. Telšių rajono tarybos teikimu – atleisti iš rajono privatizavimo tarnybos A. Trijonį (pačiam prašymu);</text:span></text:p>
      <text:p text:style-name="P125"><text:span text:style-name="T126">3.2</text:span><text:span text:style-name="T127">. Valstybės kontrolės departamentą – patikrinti:</text:span></text:p>
      <text:p text:style-name="P128"><text:span text:style-name="T129">3.2.1</text:span><text:span text:style-name="T130">. Kretingos rajono valdybos veiksmų teisėtumą, konkurso tvarka išnuomojant su teise išsipirkti patalpas, esančias Kretingoje, Tiekėjų g. 23;</text:span></text:p>
      <text:p text:style-name="P131"><text:span text:style-name="T132">3.2.2</text:span><text:span text:style-name="T133">. ar nepažeista nustatytoji tvarka, reorganizuojant Šilutės valstybinės buitinės technikos remonto</text:span><text:span text:style-name="T134"><text:s/>įmonę (7715512) po pirminio privatizavimo;</text:span></text:p>
      <text:p text:style-name="P135"><text:span text:style-name="T136">3.3</text:span><text:span text:style-name="T137">. Šilutės rajono prokuratūrą – pateikti civilinį ieškinį teisme dėl Šilutės gyvulininkystės įmonės (7705902) privatizavimo teisėtumo (pagal Valstybės kontrolės departamento Tauragės apygardos skyriaus pa</text:span><text:span text:style-name="T138">tikrinimo medžiagą).</text:span></text:p>
      <text:p text:style-name="P139"/>
      <text:p text:style-name="P140"><text:span text:style-name="T141">4</text:span><text:span text:style-name="T142">.<text:s/></text:span><text:span text:style-name="T143">Įpareigot</text:span><text:span text:style-name="T144">i:</text:span></text:p>
      <text:p text:style-name="P145"><text:span text:style-name="T146">4.1</text:span><text:span text:style-name="T147">. Pramonės ir prekybos ministeriją:</text:span></text:p>
      <text:p text:style-name="P148"><text:span text:style-name="T149">4.1.1</text:span><text:span text:style-name="T150">. buvusį valstybinės statybos – komercinės įmonės „Sija“ (2008196) steigėją – atstovauti Centrinę privatizavimo komisiją teisme, nagrinėjant bylą dėl pažeistų teisių</text:span><text:span text:style-name="T151">, privatizuojant nurodytą įmonę, atstatymo;</text:span></text:p>
      <text:p text:style-name="P152"><text:span text:style-name="T153">4.1.2</text:span><text:span text:style-name="T154">. valstybinės įmonės „Liepsna“ (3287887) steigėją – atstovauti Centrinę privatizavimo komisiją teisme, nagrinėjant bylą dėl nurodytos įmonės akcijų pasirašymo sutarties pripažinimo negaliojančia;</text:span></text:p>
      <text:p text:style-name="P155"><text:span text:style-name="T156">4.1.3</text:span><text:span text:style-name="T157">. pratęsti Klaipėdos valstybinio kartono kombinato privatizavimo konkurso būdu derybas su investitorių grupe (įgaliotas atstovas p. J. Stračkaitis) dėl Klaipėdos miesto apylinkės teismo (1994 m. balandžio 1 d. raštas Nr. 14-585) priteistų skolų mokėjimo<text:s/></text:span><text:span text:style-name="T158">ir derybų rezultatus pateikti Centrinei privatizavimo komisijai;</text:span></text:p>
      <text:p text:style-name="P159"><text:span text:style-name="T160">4.2</text:span><text:span text:style-name="T161">. Teisingumo ministeriją – pateikti išaiškinimą dėl valstybinėms akcinėms įmonėms arba akcinėms bendrovėms (privatizuotoms pagal Valstybinio turto pirminio privatizavimo įstatymą),<text:s/></text:span><text:soft-page-break/><text:span text:style-name="T162">p</text:span><text:span text:style-name="T163">riklausančių bendrabučių (neteisėtai neperdavus jų butų fondui prieš šių įmonių privatizavimą), kitų pastatų bei įrengimų ar komunikacijų perdavimo valstybinėms institucijoms tvarkos.</text:span></text:p>
      <text:p text:style-name="P164"/>
      <text:p text:style-name="P165"><text:span text:style-name="T166">5</text:span><text:span text:style-name="T167">.<text:s/></text:span><text:span text:style-name="T168">Primint</text:span><text:span text:style-name="T169">i:</text:span></text:p>
      <text:p text:style-name="P170"><text:span text:style-name="T171">5.1</text:span><text:span text:style-name="T172">. ministerijoms ir kitoms valstybinėms instituc</text:span><text:span text:style-name="T173">ijoms, vykdančioms respublikinio pavaldumo įmonių (objektų) steigėjo funkcijas, į tai, kad jos atsakingos už šių įmonių (objektų) akcijų pasirašymo sutarčių ar aukcionų protokolų, teikiamų Centrinei privatizavimo komisijai tvirtinti, ekspertizę, tinkamą pa</text:span><text:span text:style-name="T174">ruošimą ir teisingą apiforminimą;</text:span></text:p>
      <text:p text:style-name="P175"><text:span text:style-name="T176">5.2</text:span><text:span text:style-name="T177">. valstybinių įmonių, privatizuotų pagal Valstybinio turto pirminio privatizavimo įstatymą ir tapusių valstybinėmis akcinėmis įmonėmis ar akcinėmis bendrovėmis, s t e i g ė j a m s, kad Centrinė privatizavimo komisi</text:span><text:span text:style-name="T178">ja nagrinės prašymus dėl valstybei priklausančių akcijų pardavimo šių įmonių ir bendrovių akcininkams ir darbuotojams Lietuvos Respublikos Vyriausybės 1992 m. rugsėjo 29 d. nutarimo Nr. 713 „Dėl valstybei priklausančių akcijų privatizuotose įmonėse pardavi</text:span><text:span text:style-name="T179">mo tvarkos“ nustatyta tvarka tik po Lietuvos Respublikos Vyriausybės 1994 m. kovo 28 d. nutarimo Nr. 206 „Dėl įmonių, įstaigų ir organizacijų ilgalaikio turto bei investicinėse sąskaitose esančių lėšų indeksavimo“ nustatyta tvarka atlikto indeksavimo ar ka</text:span><text:span text:style-name="T180">i bus nustatytas vidutinis indeksavimo koeficientas.</text:span></text:p>
      <text:p text:style-name="P181"><text:span text:style-name="T182">5.3</text:span><text:span text:style-name="T183"><text:s/>Valstybės kontrolės departamentui, kad iki šiol neįvykdytas 1993 m. gruodžio 13 d. Centrinės privatizavimo komisijos nutarimas (protokolas Nr. 115; 1.2 punktas) dėl Šiaulių valstybinės akcinės ko</text:span><text:span text:style-name="T184">nditerijos įmonės „Rūta“ (4408345) atstatyto po gaisro pastato, kuris grąžinamas savininkui, bei kito turto, perduodamo šios įmonės savininkui, vertės patikrinimo.</text:span></text:p>
      <text:p text:style-name="P185"/>
      <text:p text:style-name="P186"><text:span text:style-name="T187">6</text:span><text:span text:style-name="T188">.<text:s/></text:span><text:span text:style-name="T189">Atkreipti</text:span><text:span text:style-name="T190"><text:s/>periodinių leidinių (laikraščių, žurnalų) leidyklų ir jų redakcijų darbuotojų dėmesį į tai, kad Centrinė privatizavimo komisija nenagrinės klausimų dėl patalpų šioms įmonėms perdavimo bei atskirų objektų įrašymo į šiuo būdu privatizuojamų įmonių sąrašą, n</text:span><text:span text:style-name="T191">es pagal Lietuvos Respublikos Seimo 1994 m. vasario 17 d. nutarimą Nr. I – 394 šios rūšies įmonės bus privatizuojamos Lietuvos Respublikos Vyriausybės nustatyta tvarka ir pagal Vyriausybės patvirtintą šiuo būdu privatizuojamų įmonių sąrašą.</text:span></text:p>
      <text:p text:style-name="P192"/>
      <text:p text:style-name="P193"><text:span text:style-name="T194">7</text:span><text:span text:style-name="T195">.<text:s/></text:span><text:span text:style-name="T196">Patvirt</text:span><text:span text:style-name="T197">int</text:span><text:span text:style-name="T198">i:</text:span></text:p>
      <text:p text:style-name="P199"><text:span text:style-name="T200">7.1</text:span><text:span text:style-name="T201">. šių įmonių viešo akcijų pasirašymo sutartis:</text:span></text:p>
      <text:p text:style-name="P202"><text:span text:style-name="T203">7.1.1</text:span><text:span text:style-name="T204">. Valstybinės įmonės „Statybos mašinų servisas“ (2040046), patvirtinant 4 893 akcijų pasirašymą;</text:span></text:p>
      <text:p text:style-name="P205"><text:span text:style-name="T206">7.1.2</text:span><text:span text:style-name="T207">. Valstybinės mokslinės gamybinės įmonės „Precizika“ (2065918), patvirtinant 339 142<text:s/></text:span><text:span text:style-name="T208">akcijų pasirašymą;</text:span></text:p>
      <text:p text:style-name="P209"><text:span text:style-name="T210">7.1.3</text:span><text:span text:style-name="T211">. Valstybinės įmonės „Žugra“ (5978073), patvirtinant 127 231 akcijos pasirašymą;</text:span></text:p>
      <text:p text:style-name="P212"><text:span text:style-name="T213">7.1.4</text:span><text:span text:style-name="T214">. Radviliškio valstybinės akcinės įmonės „Sulinkiai“ (7136108), patvirtinant 160 515 akcijų pasirašymą;</text:span></text:p>
      <text:p text:style-name="P215"><text:span text:style-name="T216">7.1.5</text:span><text:span text:style-name="T217">. Alytaus valstybinės mar</text:span><text:span text:style-name="T218">ketingo auditinės įmonės (4966681), patvirtinant 39 180 akcijų pasirašymą;</text:span></text:p>
      <text:p text:style-name="P219"><text:span text:style-name="T220">7.1.6</text:span><text:span text:style-name="T221">. Varėnos valstybinės paslaugų įmonės (8450275), patvirtinant 1 519 akcijų pasirašymą;</text:span></text:p>
      <text:p text:style-name="P222"><text:span text:style-name="T223">7.1.7</text:span><text:span text:style-name="T224">. Valstybinės tarprajoninės agroserviso įmonės „Jonavos žemės ūkio chemija“<text:s/></text:span><text:span text:style-name="T225">(5651338), patvirtinant 2 500 akcijų pasirašymą;</text:span></text:p>
      <text:p text:style-name="P226"><text:span text:style-name="T227">7.1.8</text:span><text:span text:style-name="T228">. Mažeikių valstybinės elektrotechnikos įmonės (6641837), patvirtinant 320 123 akcijų pasirašymą;</text:span></text:p>
      <text:p text:style-name="P229"><text:span text:style-name="T230">7.2</text:span><text:span text:style-name="T231">. šių įmonių viešo akcijų pasirašymo sutartis, leidžiant padidinti įmonių privatizavimo lai</text:span><text:span text:style-name="T232">psnį:</text:span></text:p>
      <text:p text:style-name="P233"><text:span text:style-name="T234">7.2.1</text:span><text:span text:style-name="T235">. Kauno valstybinės gamyklos „Mešiba“ (3369314), atitinkamai sumažinant investicinių akcinių bendrovių pasirašytą akcijų skaičių ir patvirtinant 4 646 akcijų pasirašymą;</text:span></text:p>
      <text:p text:style-name="P236"><text:span text:style-name="T237">7.2.2</text:span><text:span text:style-name="T238">. Kauno valstybinės pramoninio vandens tiekimo įmonės (3213819),</text:span><text:span text:style-name="T239"><text:s/>patvirtinant 22 674 akcijų pasirašymą;</text:span></text:p>
      <text:p text:style-name="P240"><text:span text:style-name="T241">7.2.3</text:span><text:span text:style-name="T242">. Valstybinės farmacijos įmonės „Sanitas“ (3222475), atitinkamai sumažinant investicinių akcinių bendrovių pasirašytą akcijų skaičių ir patvirtinant 193 100 akcijų pasirašymą.</text:span></text:p>
      <text:p text:style-name="P243"><text:span text:style-name="T244">Įspėti Kauno miesto privatizavi</text:span><text:span text:style-name="T245">mo tarnybą, kad pasirašant akcijas fizinių asmenų grupių atstovams, būtina tikrinti grupių steigimo sutarčių tvirtinimo teisėtumą;</text:span></text:p>
      <text:p text:style-name="P246"><text:span text:style-name="T247">7.2.4</text:span><text:span text:style-name="T248">. Valstybinės gamybinės-komercinės įmonės „Karkazai“ (3340714), patvirtinant 48 290 akcijų pasirašymą;</text:span></text:p>
      <text:p text:style-name="P249"><text:span text:style-name="T250">7.2.5</text:span><text:span text:style-name="T251">. Va</text:span><text:span text:style-name="T252">lstybinės Šiaulių odos gamyklos „Stumbras“ (4412325), patvirtinant 4472 083 akcijų pasirašymą;</text:span></text:p>
      <text:p text:style-name="P253"><text:span text:style-name="T254">7.2.6</text:span><text:span text:style-name="T255">. Valstybinės įmonės „Panevėžio Upytė“ (4775705), patvirtinant 17 266 akcijų pasirašymą;</text:span></text:p>
      <text:p text:style-name="P256"><text:span text:style-name="T257">7.2.7</text:span><text:span text:style-name="T258">. Panevėžio valstybinės autotransporto įmonės<text:s/></text:span><text:span text:style-name="T259">„Veldynė“ (6851826), patvirtinant 14 239 akcijų pasirašymą;</text:span></text:p>
      <text:p text:style-name="P260"><text:span text:style-name="T261">7.2.8</text:span><text:span text:style-name="T262">. Rokiškio valstybinės žemės ūkio mašinų gamyklos (7303467), patvirtinant 2812 677 akcijų pasirašymą;</text:span></text:p>
      <text:p text:style-name="P263"><text:span text:style-name="T264">7.2.9</text:span><text:span text:style-name="T265">. Valstybinės trikotažo įmonės „Aurana“ (2225418), atitinkamai sumažinant in</text:span><text:span text:style-name="T266">vesticinių akcinių bendrovių pasirašytą akcijų skaičių ir patvirtinant 16 435 akcijų pasirašymą;</text:span></text:p>
      <text:p text:style-name="P267"><text:span text:style-name="T268">7.2.10</text:span><text:span text:style-name="T269">. Kauno valstybinio medžio apdirbimo kombinato (3209069), atitinkamai sumažinant investicinių akcinių bendrovių pasirašytą akcijų skaičių ir patvirti</text:span><text:span text:style-name="T270">nant 97 390 akcijų pasirašymą;</text:span></text:p>
      <text:p text:style-name="P271"><text:span text:style-name="T272">7.2.11</text:span><text:span text:style-name="T273">. Valstybinės gelžbetoninių ir stalių gaminių įmonės „Cemeda“ (4774531), patvirtinant 31 660 akcijų pasirašymą;</text:span></text:p>
      <text:p text:style-name="P274"><text:span text:style-name="T275">7.2.12</text:span><text:span text:style-name="T276">. Alytaus valstybinės autopaslaugų įmonės (4966806), atitinkamai sumažinant investicinių akci</text:span><text:span text:style-name="T277">nių bendrovių pasirašytą akcijų skaičių ir patvirtinant 49 941 akcijų pasirašymą;</text:span></text:p>
      <text:p text:style-name="P278"><text:span text:style-name="T279">7.2.13</text:span><text:span text:style-name="T280">. Alytaus valstybinės namų konstrukcijų gamyklos (4966844), atitinkamai sumažinant investicinių akcinių bendrovių pasirašytą akcijų skaičių ir patvirtinant 74 058 a</text:span><text:span text:style-name="T281">kcijų pasirašymą;</text:span></text:p>
      <text:p text:style-name="P282"><text:span text:style-name="T283">7.2.14</text:span><text:span text:style-name="T284">. Alytaus valstybinės stalių gaminių gamyklos (4966878), atitinkamai sumažinant investicinių akcinių bendrovių pasirašytą akcijų skaičių ir patvirtinant 70 842 akcijų pasirašymą;</text:span></text:p>
      <text:p text:style-name="P285"><text:span text:style-name="T286">7.2.15</text:span><text:span text:style-name="T287">. Biržų valstybinės gelžbetoninių konst</text:span><text:span text:style-name="T288">rukcijų gamyklos (5470071), patvirtinant 43 647 akcijų pasirašymą;</text:span></text:p>
      <text:p text:style-name="P289"><text:span text:style-name="T290">7.2.16</text:span><text:span text:style-name="T291">. Jurbarko valstybinio statybinių medžiagų kombinato (5813979), atitinkamai sumažinant investicinių akcinių bendrovių pasirašytą akcijų skaičių ir patvirtinant 840 186 akcijų pasi</text:span><text:span text:style-name="T292">rašymą;</text:span></text:p>
      <text:p text:style-name="P293"><text:span text:style-name="T294">7.2.17</text:span><text:span text:style-name="T295">. Mažeikių valstybinės statybos autotransporto įmonės (6640591), patvirtinant 39 812 akcijų pasirašymą;</text:span></text:p>
      <text:p text:style-name="P296"><text:span text:style-name="T297">7.3</text:span><text:span text:style-name="T298">. akcijų pasirašymo įmonėse sutartis:</text:span></text:p>
      <text:p text:style-name="P299"><text:span text:style-name="T300">7.3.1</text:span><text:span text:style-name="T301">. Kauno valstybinės gamyklos „Mešiba“ (3369314);</text:span></text:p>
      <text:p text:style-name="P302"><text:span text:style-name="T303">7.3.2</text:span><text:span text:style-name="T304">. Valstybinės įmonės<text:s/></text:span><text:span text:style-name="T305">„Statybos mašinų servisas“ (2040046);</text:span></text:p>
      <text:p text:style-name="P306"><text:span text:style-name="T307">7.3.3</text:span><text:span text:style-name="T308">. Elektronikos instituto „Elita“ personalinės įmonės „Elmika“ (2224115);</text:span></text:p>
      <text:p text:style-name="P309"><text:span text:style-name="T310">7.3.4</text:span><text:span text:style-name="T311">. Kauno valstybinės pramoninio vandens tiekimo įmonės (3213819);</text:span></text:p>
      <text:p text:style-name="P312"><text:span text:style-name="T313">7.3.5</text:span><text:span text:style-name="T314">. Valstybinės farmacijos įmonės „Sanitas“ (3222475);</text:span></text:p>
      <text:p text:style-name="P315"><text:span text:style-name="T316">7.3.6</text:span><text:span text:style-name="T317">. Valstybinės gamybinės-komercinės įmonės „Karkazai“ (3340714);</text:span></text:p>
      <text:p text:style-name="P318"><text:span text:style-name="T319">7.3.7</text:span><text:span text:style-name="T320">. Valstybinės Šiaulių odos gamyklos „Stumbras“ (4412325);</text:span></text:p>
      <text:p text:style-name="P321"><text:span text:style-name="T322">7.3.8</text:span><text:span text:style-name="T323">. Valstybinės įmonės „Panevėžio Upytė“ (4775705);</text:span></text:p>
      <text:p text:style-name="P324"><text:span text:style-name="T325">7.3.9</text:span><text:span text:style-name="T326">. Valstybinės įmonės „Žugra“ (5978073);</text:span></text:p>
      <text:p text:style-name="P327"><text:span text:style-name="T328">7.3.10</text:span><text:span text:style-name="T329">. Panevėžio valstybinės autotransporto įmonės „Veldynė“ (6851826);</text:span></text:p>
      <text:p text:style-name="P330"><text:span text:style-name="T331">7.3.11</text:span><text:span text:style-name="T332">. Radviliškio valstybinės akcinės įmonės „Sulinkiai“ (7136108).</text:span></text:p>
      <text:p text:style-name="P333"><text:span text:style-name="T334">Leisti Radviliškio rajono privatizavimo tarnybai įskaityti lėšas, pervestas iki 1994 m. vasario 22 d. už įsigytas</text:span><text:span text:style-name="T335"><text:s/>lengvatinėmis sąlygomis šios įmonės akcijas;</text:span></text:p>
      <text:p text:style-name="P336"><text:span text:style-name="T337">7.3.12</text:span><text:span text:style-name="T338">. Rokiškio valstybinės žemės ūkio mašinų gamyklos (7303467);</text:span></text:p>
      <text:p text:style-name="P339"><text:span text:style-name="T340">7.3.13</text:span><text:span text:style-name="T341">. Valstybinės trikotažo įmonės „Aurana“ (2225418);</text:span></text:p>
      <text:p text:style-name="P342"><text:span text:style-name="T343">7.3.14</text:span><text:span text:style-name="T344">. Valstybinės gelžbetoninių ir stalių gaminių įmonės „Cemeda“ (47745</text:span><text:span text:style-name="T345">31);</text:span></text:p>
      <text:p text:style-name="P346"><text:span text:style-name="T347">7.3.15</text:span><text:span text:style-name="T348">. Alytaus valstybinės marketingo auditinės įmonės (4966681);</text:span></text:p>
      <text:p text:style-name="P349"><text:span text:style-name="T350">7.3.16</text:span><text:span text:style-name="T351">. Alytaus valstybinės autopaslaugų įmonės (4966806);</text:span></text:p>
      <text:p text:style-name="P352"><text:span text:style-name="T353">7.3.17</text:span><text:span text:style-name="T354">. Alytaus valstybinės namų konstrukcijų gamyklos (4966844);</text:span></text:p>
      <text:p text:style-name="P355"><text:span text:style-name="T356">7.3.18</text:span><text:span text:style-name="T357">. Alytaus valstybinės stalių gaminių<text:s/></text:span><text:span text:style-name="T358">gamyklos (4966878);</text:span></text:p>
      <text:p text:style-name="P359"><text:span text:style-name="T360">7.3.19</text:span><text:span text:style-name="T361">. Jurbarko valstybinio statybinių medžiagų kombinato (5813979);</text:span></text:p>
      <text:p text:style-name="P362"><text:span text:style-name="T363">7.3.20</text:span><text:span text:style-name="T364">. Valstybinės Respublikos svečių aptarnavimo firmos „Draugystė“ (2007549);</text:span></text:p>
      <text:p text:style-name="P365"><text:span text:style-name="T366">7.3.21</text:span><text:span text:style-name="T367">. Valstybinės įmonės „Agnis“ (2007663);</text:span></text:p>
      <text:p text:style-name="P368"><text:span text:style-name="T369">7.3.22</text:span><text:span text:style-name="T370">. Vilniaus statyb</text:span><text:span text:style-name="T371">os apdailos mašinų gamybos valstybinės įmonės (2010101);</text:span></text:p>
      <text:p text:style-name="P372"><text:span text:style-name="T373">7.3.23</text:span><text:span text:style-name="T374">. Valstybinės turizmo įmonės „Neris“ (3287891);</text:span></text:p>
      <text:p text:style-name="P375"><text:span text:style-name="T376">7.3.24</text:span><text:span text:style-name="T377">. Mažeikių valstybinės elektrotechnikos įmonės (6641837);</text:span></text:p>
      <text:p text:style-name="P378"><text:span text:style-name="T379">7.3.25</text:span><text:span text:style-name="T380">. Panevėžio valstybinės gamybinės komercinės įmonės „Liūdynė“<text:s/></text:span><text:span text:style-name="T381">(6851811);</text:span></text:p>
      <text:p text:style-name="P382"><text:span text:style-name="T383">7.3.26</text:span><text:span text:style-name="T384">. Gedrimų valstybinės durpių įmonės (7386648);</text:span></text:p>
      <text:p text:style-name="P385"><text:span text:style-name="T386">7.3.27</text:span><text:span text:style-name="T387">. Ukmergės valstybinės gamyklos „Vienybė“ (8271432);</text:span></text:p>
      <text:p text:style-name="P388"><text:span text:style-name="T389">7.3.28</text:span><text:span text:style-name="T390">. Valstybinės mokslo įmonės „Vilniaus monolitas“ (2148485);</text:span></text:p>
      <text:p text:style-name="P391"><text:span text:style-name="T392">7.3.29</text:span><text:span text:style-name="T393">. Valstybinės įmonės „Daikstė“ (2225422);</text:span></text:p>
      <text:p text:style-name="P394"><text:span text:style-name="T395">7.3.30</text:span><text:span text:style-name="T396">. Panevėžio valstybinės keliamųjų mechanizmų įmonės „Kelsta“ (4774546);</text:span></text:p>
      <text:p text:style-name="P397"><text:span text:style-name="T398">7.3.31</text:span><text:span text:style-name="T399">. Panevėžio valstybinės statybos montavimo įmonės „Valsta“ (4774565);</text:span></text:p>
      <text:p text:style-name="P400"><text:span text:style-name="T401">7.3.32</text:span><text:span text:style-name="T402">. Valstybinės įmonės „Jonavos apdaila“ (5664038);</text:span></text:p>
      <text:p text:style-name="P403"><text:span text:style-name="T404">7.3.33</text:span><text:span text:style-name="T405">. Valstybinės Gustonių žem</text:span><text:span text:style-name="T406">ės ūkio transporto įmonės (6851989);</text:span></text:p>
      <text:p text:style-name="P407"><text:span text:style-name="T408">7.3.34</text:span><text:span text:style-name="T409">. Šiaulių valstybinės mechaninės gamyklos (7560525).</text:span></text:p>
      <text:p text:style-name="P410"/>
      <text:p text:style-name="P411"><text:span text:style-name="T412">8</text:span><text:span text:style-name="T413">.<text:s/></text:span><text:span text:style-name="T414">Atidėti</text:span><text:span text:style-name="T415"><text:s/>šių įmonių akcijų pasirašymo sutarčių tvirtinimą dėl pastebėtų pažeidimų:</text:span></text:p>
      <text:p text:style-name="P416"><text:span text:style-name="T417">8.1</text:span><text:span text:style-name="T418">. Ariogalos valstybinės gelžbetonio konstrukcijų gamyklos</text:span><text:span text:style-name="T419"><text:s/>(7220718);</text:span></text:p>
      <text:p text:style-name="P420"><text:span text:style-name="T421">8.2</text:span><text:span text:style-name="T422">. Valstybinės spaustuvės „Aušra“ (3234001);</text:span></text:p>
      <text:p text:style-name="P423"><text:span text:style-name="T424">8.3</text:span><text:span text:style-name="T425">. Telšių valstybinės elektromechanikos gamyklos (8022231).</text:span></text:p>
      <text:p text:style-name="P426"><text:span text:style-name="T427">Įpareigoti</text:span><text:span text:style-name="T428"><text:s/>steigėją – Pramonės ir prekybos ministeriją iki 1994 m. balandžio 18 d. išsiaiškinti, ar nebuvo pažeidimų šios įmonė</text:span><text:span text:style-name="T429">s akcijų pasirašymo metu ir išvadas su pasiūlymais pateikti Centrinės privatizavimo komisijos posėdžiui.</text:span></text:p>
      <text:p text:style-name="P430"/>
      <text:p text:style-name="P431"><text:span text:style-name="T432">9</text:span><text:span text:style-name="T433">.<text:s/></text:span><text:span text:style-name="T434">Leist</text:span><text:span text:style-name="T435">i:</text:span></text:p>
      <text:p text:style-name="P436"><text:span text:style-name="T437">9.1</text:span><text:span text:style-name="T438">. Kauno miesto privatizavimo tarnybai įskaityti lėšas, pervestas iki 1994 m. kovo 16 d. už įsigytas lengvatinėmis sąlygomis paga</text:span><text:span text:style-name="T439">l Lietuvos Respublikos įstatymą „Dėl darbuotojų pirmenybės įsigyti privatizuojamų įmonių akcijų“ Mėsos ir pieno pramonės Kauno statybos ir remonto valstybinės įmonės (3218222) akcijas (Žemės ūkio ministerijos prašymu);</text:span></text:p>
      <text:p text:style-name="P440"><text:span text:style-name="T441">9.2</text:span><text:span text:style-name="T442">. Šiaulių miesto privatizavimo</text:span><text:span text:style-name="T443"><text:s/>tarnybai įskaityti lėšas, pervestas iki 1994 m. kovo 8 d. už įsigytas lengvatinėmis sąlygomis pagal Lietuvos Respublikos įstatymą „Dėl darbuotojų pirmenybės įsigyti privatizuojamų įmonių akcijų“ Šiaulių valstybinės žuvies įmonės „Gėla“ (4443892) akcijas (</text:span><text:span text:style-name="T444">Žemės ūkio ministerijos ir valstybinės žuvies įmonės „Gėla“ kolektyvo prašymu);</text:span></text:p>
      <text:p text:style-name="P445"><text:span text:style-name="T446">9.3</text:span><text:span text:style-name="T447">. Vilkaviškio rajono privatizavimo tarnybai įskaityti lėšas, pervestas iki 1994 m. kovo 10 d. už įsigytas lengvatinėmis sąlygomis pagal Lietuvos Respublikos įstatymą<text:s/></text:span><text:span text:style-name="T448">„Dėl darbuotojų pirmenybės įsigyti privatizuojamų įmonių akcijų“ Vilkaviškio valstybinės kilnojamosios mechanizuotos kolonos „Giedriai“ (8518419) akcijas (Vilkaviškio rajono valdybos ir valstybinės kilnojamosios mechanizuotos kolonos „Giedriai“ kolektyvo p</text:span><text:span text:style-name="T449">rašymu);</text:span></text:p>
      <text:p text:style-name="P450"/>
      <text:p text:style-name="P451"><text:span text:style-name="T452">10</text:span><text:span text:style-name="T453">.<text:s/></text:span><text:span text:style-name="T454">Patenkinti</text:span><text:span text:style-name="T455"><text:s/>šiuos prašymus:</text:span></text:p>
      <text:p text:style-name="P456"><text:span text:style-name="T457">10.2</text:span><text:span text:style-name="T458">. Druskininkų miesto valdybos – išbraukti iš privatizuojamų objektų sąrašo tris kartus skelbtuose aukcionuose neparduotų valstybinės visuomeninio maitinimo įmonės „Nemunas“<text:s/></text:span><text:soft-page-break/><text:span text:style-name="T459">(5200935) 15 pagrindinių priem</text:span><text:span text:style-name="T460">onių (bendra likutinė vertė – 0,772 tūkst. Lt) ir valstybinės įmonės „Prekyba“ (5201817) elektronines svarstykles (likutinė vertė – 94 Lt);</text:span></text:p>
      <text:p text:style-name="P461"><text:span text:style-name="T462">10.3</text:span><text:span text:style-name="T463">. Kaišiadorių rajono valdybos ir rajono privatizavimo tarnybos – išbraukti iš privatizuojamų objektų sąrašo<text:s/></text:span><text:span text:style-name="T464">keturis kartus skelbtuose aukcionuose neparduotas Kaišiadorių valstybinės melioracijos įmonės (5880196) 6 pagrindines priemones (bendra likutinė vertė – 0,73 tūkst. Lt);</text:span></text:p>
      <text:p text:style-name="P465"><text:span text:style-name="T466">10.4</text:span><text:span text:style-name="T467">. Kėdainių rajono valdybos – išbraukti iš privatizuojamų objektų sąrašo valsty</text:span><text:span text:style-name="T468">binei akcinei konservų įmonei nuomojamas negyvenamas patalpas (Didžioji g. 24);</text:span></text:p>
      <text:p text:style-name="P469"><text:span text:style-name="T470">10.5</text:span><text:span text:style-name="T471">. Kupiškio rajono valdybos ir rajono privatizavimo tarnybos – išbraukti iš privatizuojamų objektų sąrašo Skapiškio savivaldybės sandėliuką (93070028), nes keturis kartu</text:span><text:span text:style-name="T472">s skelbtuose aukcionuose, tarp jų du kartus nukainojus, objektas nebuvo parduotas;</text:span></text:p>
      <text:p text:style-name="P473"><text:span text:style-name="T474">10.6</text:span><text:span text:style-name="T475">. Lazdijų rajono valdybos ir rajono privatizavimo tarnybos – išbraukti iš privatizuojamų objektų sąrašo Veisiejų daržovių parduotuvę (43170009), nes parduotuvė perke</text:span><text:span text:style-name="T476">lta į kitas patalpas, o patalpos (Veisiejų m., Vytauto 49) parduotos tame pačiame pastate nuomojančiai butą nuomininkei pagerinti buto sąlygas.</text:span></text:p>
      <text:p text:style-name="P477"><text:span text:style-name="T478">Pripažinti negaliojančiu Centrinės privatizavimo komisijos 1994 m. vasario 21 d. nutarimo (protokolas Nr. 123) 9</text:span><text:span text:style-name="T479">.4 punktą;</text:span></text:p>
      <text:p text:style-name="P480"><text:span text:style-name="T481">10.7</text:span><text:span text:style-name="T482">. Marijampolės miesto valdybos – išbraukti iš privatizavimo programos Oranžeriją su šiltnamiais (91070016), nes per 4 viešo akcijų pasirašymo etapus pasirašytos tik 5 akcijos;</text:span></text:p>
      <text:p text:style-name="P483"><text:span text:style-name="T484">10.8</text:span><text:span text:style-name="T485">. Kauno miesto valdybos ir Kauno valstybinės spaustuv</text:span><text:span text:style-name="T486">ės „Raidė“ (3242044) kolektyvo – privatizuoti šią įmonę, jos neskaidant, ir įtraukti ją į artimiausio mėnesio privatizavimo programą.</text:span></text:p>
      <text:p text:style-name="P487"/>
      <text:p text:style-name="P488"><text:span text:style-name="T489">11</text:span><text:span text:style-name="T490">. Vadovaujantis nustatytąja tvarka patvirtintais Valstybinio turto privatizavimo, skelbiant viešą arba uždarą akcijų pasirašymą, nuostatais ir Lietuvos Respublikos Vyriausybės 1992 m. rugpjūčio 20 d. nutarimu Nr. 627 „Dėl privatizuojamų įmonių (objektų) ak</text:span><text:span text:style-name="T491">cijų pasirašymo tvarkos tobulinimo“ nustatyta tvarka<text:s/></text:span><text:span text:style-name="T492">padidinti</text:span><text:span text:style-name="T493"><text:s/>šių objektų privatizavimo laipsnius:</text:span></text:p>
      <text:p text:style-name="P494"><text:span text:style-name="T495">11.1</text:span><text:span text:style-name="T496">. Biržų rajono privatizavimo tarnybos prašymu – valstybinės įmonės „Biržų kvadras“ (5479299), patvirtinant 6 400 akcijų pasirašymą;</text:span></text:p>
      <text:p text:style-name="P497"><text:span text:style-name="T498">11.2</text:span><text:span text:style-name="T499">. Kauno mi</text:span><text:span text:style-name="T500">esto privatizavimo komisijos prašymu:</text:span></text:p>
      <text:p text:style-name="P501"><text:span text:style-name="T502">11.2.1</text:span><text:span text:style-name="T503">. Kauno valstybinės kavinės „Tartu“ (3354023), patvirtinant 18 785 akcijų pasirašymą;</text:span></text:p>
      <text:p text:style-name="P504"><text:span text:style-name="T505">11.2.2</text:span><text:span text:style-name="T506">. Valstybinės įmonės „Mokomasis dekoratyvinis centras“ (3380383), patvirtinant 4 072 akcijų pasirašymą;</text:span></text:p>
      <text:p text:style-name="P507"><text:span text:style-name="T508">11.3</text:span><text:span text:style-name="T509">. Klaipėdos miesto privatizavimo komisijos prašymu:</text:span></text:p>
      <text:p text:style-name="P510"><text:span text:style-name="T511">11.3.1</text:span><text:span text:style-name="T512">. Valstybinės maisto prekybos įmonės „Smilga“ (4061447), atitinkamai sumažinant investicinių akcinių bendrovių pasirašytą akcijų skaičių ir patvirtinant 10 824 akcijų pasirašymą;</text:span></text:p>
      <text:p text:style-name="P513"><text:span text:style-name="T514">11.3.2</text:span><text:span text:style-name="T515">. Klaip</text:span><text:span text:style-name="T516">ėdos miesto valstybinės buitinių paslaugų įmonės „Vingis“ (4055244), atitinkamai sumažinant investicinių akcinių bendrovių pasirašytą akcijų skaičių ir patvirtinant 3 741 akcijos pasirašymą;</text:span></text:p>
      <text:p text:style-name="P517"><text:span text:style-name="T518">11.4</text:span><text:span text:style-name="T519">. Klaipėdos miesto privatizavimo tarnybos prašymu:</text:span></text:p>
      <text:p text:style-name="P520"><text:span text:style-name="T521">11.4.1</text:span><text:span text:style-name="T522">. Klaipėdos miesto valstybinės prekybos reklamos įmonės (4079373), atitinkamai sumažinant investicinių akcinių bendrovių pasirašytą akcijų skaičių ir patvirtinant 1 821 akcijos pasirašymą;</text:span></text:p>
      <text:p text:style-name="P523"><text:span text:style-name="T524">11.4.2</text:span><text:span text:style-name="T525">. Valstybinės visuomeninio maitinimo įmonės „Bild</text:span><text:span text:style-name="T526">ukas“ (4010774), atitinkamai sumažinant investicinių akcinių bendrovių pasirašytą akcijų skaičių ir patvirtinant 1 621 akcijos pasirašymą;</text:span></text:p>
      <text:p text:style-name="P527"><text:span text:style-name="T528">11.4.3</text:span><text:span text:style-name="T529">. Klaipėdos miesto valstybinės maisto prekybos įmonės „Lelija“ (4058463), atitinkamai sumažinant investicin</text:span><text:span text:style-name="T530">ių akcinių bendrovių pasirašytą akcijų skaičių ir patvirtinant 909 akcijų pasirašymą;</text:span></text:p>
      <text:p text:style-name="P531"><text:span text:style-name="T532">11.4.4</text:span><text:span text:style-name="T533">. Klaipėdos miesto valstybinės avalynės siuvimo ir taisymo įmonės „Briedis“ (4005836), atitinkamai sumažinant investicinių akcinių bendrovių pasirašytą akcijų s</text:span><text:span text:style-name="T534">kaičių ir patvirtinant 35 884 akcijų pasirašymą;</text:span></text:p>
      <text:p text:style-name="P535"><text:span text:style-name="T536">11.5</text:span><text:span text:style-name="T537">. Raseinių rajono privatizavimo tarnybos prašymu – Raseinių valstybinio projektavimo biuro (7222911), patvirtinant 14 430 akcijų pasirašymą;</text:span></text:p>
      <text:p text:style-name="P538"><text:span text:style-name="T539">11.6</text:span><text:span text:style-name="T540">. Šiaulių miesto privatizavimo tarnybos prašymu<text:s/></text:span><text:span text:style-name="T541">– valstybinės maitinimo įmonės „Dubysa“ (4464889), patvirtinant 3 354 akcijų pasirašymą;</text:span></text:p>
      <text:p text:style-name="P542"><text:span text:style-name="T543">11.7</text:span><text:span text:style-name="T544">. Šiaulių rajono privatizavimo tarnybos prašymu:</text:span></text:p>
      <text:p text:style-name="P545"><text:span text:style-name="T546">11.7.1</text:span><text:span text:style-name="T547">. Kužių valstybinės statybos įmonės (7574293), atitinkamai sumažinant investicinių akcinių bendrovių p</text:span><text:span text:style-name="T548">asirašytą akcijų skaičių ir patvirtinant 344 443 akcijų pasirašymą;</text:span></text:p>
      <text:p text:style-name="P549"><text:span text:style-name="T550">11.7.2</text:span><text:span text:style-name="T551">. Kužių valstybinės statybinių medžiagų gamybos įmonės (7573703), patvirtinant 116 307 akcijų pasirašymą;</text:span></text:p>
      <text:p text:style-name="P552"><text:span text:style-name="T553">11.8</text:span><text:span text:style-name="T554">. Šilutės rajono valdybos ir privatizavimo tarnybos prašymu –<text:s/></text:span><text:span text:style-name="T555">Šilutės valstybinio komunalinių įmonių kombinato (7700179), patvirtinant 9 292 akcijų pasirašymą;</text:span></text:p>
      <text:p text:style-name="P556"><text:span text:style-name="T557">11.9</text:span><text:span text:style-name="T558">. Telšių rajono valdybos ir privatizavimo tarnybos prašymu – Telšių valstybinės įmonės „Medis“ (8019691), atitinkamai sumažinant investicinių akcinių<text:s/></text:span><text:span text:style-name="T559">bendrovių pasirašytą akcijų skaičių ir patvirtinant 8 976 akcijų pasirašymą;</text:span></text:p>
      <text:p text:style-name="P560"><text:span text:style-name="T561">11.10</text:span><text:span text:style-name="T562">. Ukmergės rajono privatizavimo tarnybos prašymu – Ukmergės valstybinės radiotechninių patarnavimų įmonės (8278308), atitinkamai sumažinant investicinių akcinių bendrovių</text:span><text:span text:style-name="T563"><text:s/>pasirašytą akcijų skaičių ir patvirtinant 5 391 akcijos pasirašymą;</text:span></text:p>
      <text:p text:style-name="P564"><text:span text:style-name="T565">11.11</text:span><text:span text:style-name="T566">. Vilniaus miesto privatizavimo komisijos prašymu:</text:span></text:p>
      <text:p text:style-name="P567"><text:span text:style-name="T568">11.11.1</text:span><text:span text:style-name="T569">. Valstybinės stomatologinės įmonės „Dantis“ (2016611), patvirtinant 26 274 akcijų pasirašymą;</text:span></text:p>
      <text:p text:style-name="P570"><text:span text:style-name="T571">11.11.2</text:span><text:span text:style-name="T572">. Valstybinė</text:span><text:span text:style-name="T573">s prekybos įmonės „Baltupiai“ (2074684), patvirtinant 10 286 akcijų pasirašymą;</text:span></text:p>
      <text:p text:style-name="P574"><text:span text:style-name="T575">11.11.3</text:span><text:span text:style-name="T576">. Valstybinės visuomeninio maitinimo įmonės „Ozas“ (2174261), patvirtinant 1 322 akcijų pasirašymą;</text:span></text:p>
      <text:p text:style-name="P577"><text:span text:style-name="T578">11.11.4</text:span><text:span text:style-name="T579">. Valstybinės maitinimo įmonės „Šokis“ (2189772), patv</text:span><text:span text:style-name="T580">irtinant 10 817 akcijų pasirašymą.</text:span></text:p>
      <text:p text:style-name="P581"/>
      <text:p text:style-name="P582"><text:span text:style-name="T583">12</text:span><text:span text:style-name="T584">. Vadovaujantis Lietuvos Respublikos Vyriausybės 1992 m. spalio 9 d. nutarimu Nr. 756 „Dėl valstybinio kapitalo, konvertuojamos valiutos ir užsienio kapitalo investavimo į įmones tvarkos“,<text:s/></text:span><text:span text:style-name="T585">patvirtinti</text:span><text:span text:style-name="T586"><text:s/>Kauno valstybinės žuvies gaminių įmonės „Žuvis“ (3297038), steigiant bendrą su užsienio firma įmonę, turto įvertinimo aktą ir šios įmonės turto vertę – 8 mln. Lt (Žemės ūkio ministerijos siūlymu).</text:span></text:p>
      <text:p text:style-name="P587"/>
      <text:p text:style-name="P588"><text:span text:style-name="T589">13</text:span><text:span text:style-name="T590">.<text:s/></text:span><text:span text:style-name="T591">Nepatenkinti</text:span><text:span text:style-name="T592"><text:s/>šių prašymų:</text:span></text:p>
      <text:p text:style-name="P593"><text:span text:style-name="T594">13.1</text:span><text:span text:style-name="T595">. Energetikos min</text:span><text:span text:style-name="T596">isterijos:</text:span></text:p>
      <text:p text:style-name="P597"><text:span text:style-name="T598">13.1.1</text:span><text:span text:style-name="T599">. sustabdyti valstybinės įmonės „Žugra“ (5978073), atskirtos nuo Ežerėlio valstybinės durpių įmonės, privatizavimą, nes ši įmonė jau privatizuota;</text:span></text:p>
      <text:p text:style-name="P600"><text:span text:style-name="T601">13.1.2</text:span><text:span text:style-name="T602">. leisti valstybinei įmonei „Lietuvos kuras“ perduoti, kaip valstybės turtinį įn</text:span><text:span text:style-name="T603">ašą, į bendrą su užsienio kapitalu įmonę – uždarąją akcinę bendrovę „Nemuno krašto kuras“, šiai įmonei priklausančias benzino kolonėles, nes vadovaudamasi Lietuvos Respublikos Vyriausybės 1992 m. spalio 9 d. nutarimo Nr. 756 „Dėl valstybinio kapitalo, konv</text:span><text:span text:style-name="T604">ertuojamos valiutos ir užsienio kapitalo investavimo į įmones tvarkos“ 1.12 puntu, Centrinė privatizavimo komisija tvirtina tik turto įvertinimo aktą;</text:span></text:p>
      <text:p text:style-name="P605"><text:span text:style-name="T606">13.2</text:span><text:span text:style-name="T607">. Pramonės ir prekybos ministerijos – sumažinti akcinės bendrovės „Vilniaus kailiai“ (2194744)<text:s/></text:span><text:span text:style-name="T608">akcijos pardavimo kainą, nes tai prieštarauja Valstybinio turto pirminio privatizavimo įstatymo 18 straipsnio 5 punktui;</text:span></text:p>
      <text:p text:style-name="P609"><text:span text:style-name="T610">13.3</text:span><text:span text:style-name="T611">. Statybos ir urbanistikos ministerijos:</text:span></text:p>
      <text:p text:style-name="P612"><text:span text:style-name="T613">13.3.1</text:span><text:span text:style-name="T614">. sumažinti Kalvarijos valstybinės keramikos gamyklos (6564483) privatizavimo<text:s/></text:span><text:span text:style-name="T615">laipsnį iki 52 procentų, tvirtinant akcijų pasirašymo sutartį, nes tai prieštarauja Valstybinio turto pirminio privatizavimo įstatymo 18 straipsnio 5 punktui;</text:span></text:p>
      <text:p text:style-name="P616"><text:span text:style-name="T617">13.3.2</text:span><text:span text:style-name="T618">. pratęsti Kauno valstybinės įmonės „Metalas“ (3212019) akcijų pasirašymo įmonėje termi</text:span><text:span text:style-name="T619">ną;</text:span></text:p>
      <text:p text:style-name="P620"><text:span text:style-name="T621">13.4</text:span><text:span text:style-name="T622">. Kelmės rajono valdybos – reindeksuoti Kelmės rajono valstybinės laikraščio „Bičiulis“ redakcijos (6241868) kapitalą, nes redakcija jau privatizuota pagal Valstybinio turto pirminio privatizavimo įstatymą;</text:span></text:p>
      <text:p text:style-name="P623"><text:span text:style-name="T624">13.5</text:span><text:span text:style-name="T625">. Klaipėdos miesto privatiz</text:span><text:span text:style-name="T626">avimo komisijos – užskaityti neįvykusio Klaipėdos miesto valstybinės prekybos įmonės „Medžioklė“ (4076647) aukciono rezultatus, nes buvo pažeista nustatyta aukciono vykdymo tvarka ir aukcioną privatizavimo tarnyba pripažino neįvykusiu;</text:span></text:p>
      <text:p text:style-name="P627"><text:span text:style-name="T628">13.6</text:span><text:span text:style-name="T629">. Pasvalio r</text:span><text:span text:style-name="T630">ajono valdybos – leisti sumažinti akcinės bendrovės „Pasvalio gerbūvis“ (6918959) Centrinės privatizavimo komisijos nustatytą valstybei priklausančių akcijų pardavimo kainą;</text:span></text:p>
      <text:p text:style-name="P631"><text:span text:style-name="T632">13.7</text:span><text:span text:style-name="T633">. Šiaulių miesto valdybos – nustatyti Šiaulių miesto valstybinės žemės ūki</text:span><text:span text:style-name="T634">o įmonės „Dekoratyviniai augalai“ (4412708) ir Šiaulių valstybinės 5-osios namų ūkio eksploatavimo įmonės (4461985) privatizavimo laipsnį – 51 procentas.</text:span></text:p>
      <text:p text:style-name="P635"><text:span text:style-name="T636">Pasiūlyti Šiaulių miesto valdybai privatizuoti šias įmones bendra tvarka;</text:span></text:p>
      <text:p text:style-name="P637"><text:span text:style-name="T638">13.8</text:span><text:span text:style-name="T639">. Akcinės bendrovės<text:s/></text:span><text:span text:style-name="T640">„Satra“ (4773281) – leisti sumažinti šios bendrovės Centrinės privatizavimo komisijos nustatytą valstybei priklausančių akcijų pardavimo kainą;</text:span></text:p>
      <text:p text:style-name="P641"><text:span text:style-name="T642">13.9</text:span><text:span text:style-name="T643">. Jonavos valstybinės akcinės melioracijos įmonės (5651194) – padidinti šios įmonės privatizavimo laipsn</text:span><text:span text:style-name="T644">į iki 65 procentų, nes 50 procentų įstatinio kapitalo vertės akcijų paketas skirtas pardavimui žemės ūkio produkcijos gamintojams Lietuvos Respublikos Vyriausybės 1992 m. liepos 22 d. nutarimo Nr. 584 nustatyta tvarka;</text:span></text:p>
      <text:p text:style-name="P645"><text:span text:style-name="T646">13.10</text:span><text:span text:style-name="T647">. Pramonės ir prekybos minis</text:span><text:span text:style-name="T648">terijos ir personalinės įmonės „KonTestas“ kolektyvo – pratęsti personalinės įmonės „KonTestas“ (2224172) akcijų pasirašymo įmonėje terminą;</text:span></text:p>
      <text:p text:style-name="P649"><text:span text:style-name="T650">13.11</text:span><text:span text:style-name="T651">. Valstybinės įmonės „Vilniaus mėta“ – pratęsti valstybinės įmonės „Vilniaus mėta“ (2225126) akcijų pasira</text:span><text:span text:style-name="T652">šymo įmonėje terminą.</text:span></text:p>
      <text:p text:style-name="P653"/>
      <text:p text:style-name="P654"><text:span text:style-name="T655">14</text:span><text:span text:style-name="T656">.<text:s/></text:span><text:span text:style-name="T657">Sustabdyti</text:span><text:span text:style-name="T658"><text:s/>šių įmonių (objektų) privatizavimą:</text:span></text:p>
      <text:p text:style-name="P659"><text:span text:style-name="T660">14.1</text:span><text:span text:style-name="T661">. Vilniaus valstybinės įmonės „Vista“ (2040395), nes per tris viešo akcijų pasirašymo etapus akcijų nepasirašyta (Pramonės ir prekybos ministerijos siūlymu).</text:span></text:p>
      <text:p text:style-name="P662"><text:span text:style-name="T663">Leisti<text:s/></text:span><text:span text:style-name="T664">Pramonės ir prekybos ministerijai tęsti šios įmonės privatizavimą, skelbiant konkursą geriausiam verslo planui;</text:span></text:p>
      <text:p text:style-name="P665"><text:span text:style-name="T666">14.2</text:span><text:span text:style-name="T667">. Pirties (1000244) (Molėtų raj.), nes ši pirtis neparduota keturis kartus skelbtuose aukcionuose (Molėtų rajono valdybos siūlymu).</text:span></text:p>
      <text:p text:style-name="P668"><text:span text:style-name="T669">Išbr</text:span><text:span text:style-name="T670">aukti šį objektą iš privatizuojamų įmonių sąrašo ir įpareigoti Molėtų rajono valdybą įtraukti pirties pastatą į neprivatizuotinų objektų sąrašą;</text:span></text:p>
      <text:p text:style-name="P671"><text:span text:style-name="T672">14.3</text:span><text:span text:style-name="T673">. Uždarosios akcinės bendrovės „Česlovas ir Danutė“ (8128121), nes per 6 viešo akcijų pasirašymo etapus</text:span><text:span text:style-name="T674"><text:s/>pasirašytos tik 2 akcijos ir nėra aiškių normatyvinių nuostatų, kaip privatizuoti valstybės turtinį įnašą uždarosiose akcinėse bendrovėse (Trakų rajono valdybos ir rajono privatizavimo tarnybos siūlymu);</text:span></text:p>
      <text:p text:style-name="P675"><text:span text:style-name="T676">14.4</text:span><text:span text:style-name="T677">. Valstybinės mokslo įmonės „Vilniaus monol</text:span><text:span text:style-name="T678">itas“ (2148485), nes kuriama bendra su užsienio firma įmonė (Statybos ir urbanistikos ministerijos siūlymu);</text:span></text:p>
      <text:p text:style-name="P679"><text:span text:style-name="T680">14.5</text:span><text:span text:style-name="T681">. Valstybinio projektavimo instituto „Lietuvos statybos projektas“ (2005622) (Statybos ir urbanistikos ministerijos siūlymu).</text:span></text:p>
      <text:p text:style-name="P682"/>
      <text:p text:style-name="P683"><text:span text:style-name="T684">15</text:span><text:span text:style-name="T685">.<text:s/></text:span><text:span text:style-name="T686">Patikslinti</text:span><text:span text:style-name="T687"><text:s/>Centrinės privatizavimo komisijos 1994 m. vasario 28 d. nutarimą (protokolas Nr. 124; 10.1.1 punktas) vietoje žodžių „Panevėžio miesto privatizavimo tarnybos“ įrašant žodžius „Panevėžio rajono privatizavimo tarnybos“.</text:span></text:p>
      <text:p text:style-name="P688"/>
      <text:p text:style-name="P689"/>
      <text:p text:style-name="P690"><text:span text:style-name="T691">PIRMININKAS</text:span><text:span text:style-name="T692"><text:tab/>K. BARANAU</text:span><text:span text:style-name="T693">SKAS</text:span></text:p>
      <text:p text:style-name="P694"/>
      <text:p text:style-name="P695">SEKRETORIAVO<text:tab/>E. BARŠAUSKAITĖ</text:p>
      <text:p text:style-name="P696">______________</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19:38:00Z</meta:creation-date>
    <dc:date>2015-06-30T19:38:00Z</dc:date>
    <meta:template xlink:href="Normal" xlink:type="simple"/>
    <meta:editing-cycles>2</meta:editing-cycles>
    <meta:editing-duration>PT0S</meta:editing-duration>
    <meta:document-statistic meta:page-count="9" meta:paragraph-count="230" meta:word-count="3048" meta:character-count="25624" meta:row-count="760" meta:non-whitespace-character-count="22806"/>
  </office:meta>
</office:document-meta>
</file>