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PAKEITIMO</text:p>
      <text:p text:style-name="P12"/>
      <text:p text:style-name="P13">2005 m. spalio 29 d. Nr. 118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4 m. balandžio 7 d. nutarimą Nr. 388 „Dėl Ataskaitų, susijusių su Europos Sąjungos aplinkos sektoriaus teisės aktų įgyvendinimu, teikimo Europos Komisijai tvarkos patvirtinimo ir informacijos, kurios reikia ataskaitoms Europos aplinkos agentūrai parengti, teikimo“ (Žin., 2004, Nr. 53-1804):</text:span></text:p>
      <text:p text:style-name="P22"><text:span text:style-name="T23">1</text:span><text:span text:style-name="T24">. Įrašyti 2 punkte vietoj žodžių „Civilinės saugos departamentui“ žodžius „Priešgaisrinės apsaugos ir gelbėjimo departamentui“.</text:span></text:p>
      <text:p text:style-name="P25"><text:span text:style-name="T26">2</text:span><text:span text:style-name="T27">. Nurodytuoju nutarimu patvirtintos Ataskaitų, susijusių su Europos Sąjungos aplinkos sektoriaus teisės aktų įgyvendinimu, teikimo Europos Komisijai tvarkos 3 punkte ir priedo „Ataskaitų, susijusių su Europos Sąjungos aplinkos sektoriaus teisės aktų įgyvendinimu, ir informacijos, kurios reikia joms parengti, teikimas“ įrašyti 20 punkte vietoj žodžių „Civilinės saugos departamentas“ žodžius „Priešgaisrinės apsaugos ir gelbėjimo departamentas“.</text:span></text:p>
      <text:p text:style-name="P28"/>
      <text:p text:style-name="P29"/>
      <text:p text:style-name="P30"/>
      <text:p text:style-name="P31">MINISTRAS PIRMININKAS<text:tab/>ALGIRDAS BRAZAUSKAS</text:p>
      <text:p text:style-name="P32"/>
      <text:p text:style-name="P33"/>
      <text:p text:style-name="P34"/>
      <text:p text:style-name="P35">APLINKOS MINISTRAS<text:tab/>ARŪNAS KUNDRO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10-02T11:06:00Z</meta:creation-date>
    <dc:date>2014-10-02T11:06:00Z</dc:date>
    <meta:template xlink:href="Normal" xlink:type="simple"/>
    <meta:editing-cycles>2</meta:editing-cycles>
    <meta:editing-duration>PT0S</meta:editing-duration>
    <meta:document-statistic meta:page-count="1" meta:paragraph-count="12" meta:word-count="184" meta:character-count="1451" meta:row-count="47" meta:non-whitespace-character-count="1279"/>
  </office:meta>
</office:document-meta>
</file>