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3472in" fo:text-indent="-2.9534in">
        <style:tab-stops>
          <style:tab-stop style:type="left" style:position="-0.1777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2486in" fo:text-indent="-2.8548in">
        <style:tab-stops>
          <style:tab-stop style:type="left" style:position="-0.0986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indent="0.3937in">
        <style:tab-stops>
          <style:tab-stop style:type="left" style:position="3.1694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VYRIAUSIOSIOS RINKIMŲ KOMISIJOS SUDARYMO“ 2 STRAIPSNIO PAKEITIMO</text:p>
      <text:p text:style-name="P6"/>
      <text:p text:style-name="P7">2013 m. balandžio 25 d. Nr. XII-262<text:s/></text:p>
      <text:p text:style-name="P8">Vilnius</text:p>
      <text:p text:style-name="P9"/>
      <text:p text:style-name="P10"><text:span text:style-name="T11">(Žin., 2012, Nr. </text:span><text:a xlink:href="https://www.e-tar.lt/portal/lt/legalAct/TAR.D7CD70DF8CA3" office:target-frame-name="_blank" xlink:show="new"><text:span text:style-name="T12">67-3387</text:span></text:a><text:span text:style-name="T13">; 2013, Nr. </text:span><text:a xlink:href="https://www.e-tar.lt/portal/lt/legalAct/TAR.14B72E11E0C6" office:target-frame-name="_blank" xlink:show="new"><text:span text:style-name="T14">7-263</text:span></text:a><text:span text:style-name="T15">)</text:span><text:span text:style-name="T16"><text:s/></text:span></text:p>
      <text:p text:style-name="P17"/>
      <text:p text:style-name="P18"><text:span text:style-name="T19">Lietuvos Respublikos Seimas, vadovaudamasis Lietuvos Respublikos Konstit</text:span><text:span text:style-name="T20">ucijos 67 straipsnio 13 punktu, Lietuvos Respublikos vyriausiosios rinkimų komisijos įstatymo 7 ir 10 straipsniais ir atsižvelgdamas į Vyriausiosios rinkimų komisijos nario Liutauro Ulevičiaus 2013 m. vasario 13 d. atsistatydinimo pareiškimą, į Lietuvos Re</text:span><text:span text:style-name="T21">spublikos teisingumo ministro 2013 m. kovo 12 d. teikimą ir į Darbo partijos 2013 m. balandžio 25 d. teikimą, n u t a r i a:</text:span></text:p>
      <text:p text:style-name="P22"/>
      <text:p text:style-name="P23"><text:span text:style-name="T24">1</text:span><text:span text:style-name="T25"> straipsnis.</text:span></text:p>
      <text:p text:style-name="P26"><text:span text:style-name="T27">2 straipsnyje išbraukti žodžius „Reda DANIŠKEVIČIŪTĖ – Darbo partijos atstovė“, „Liutauras ULEVIČIUS – teisingum</text:span><text:span text:style-name="T28">o ministro teikimu“, įrašyti žodžius „Svetlana MISEVIČIENĖ – teisingumo ministro teikimu“ ir šį straipsnį išdėstyti taip:</text:span></text:p>
      <text:p text:style-name="P29"/>
      <text:p text:style-name="P30"><text:span text:style-name="T31">„</text:span><text:span text:style-name="T32">2</text:span><text:span text:style-name="T33"> straipsnis.</text:span></text:p>
      <text:p text:style-name="P34"><text:span text:style-name="T35">Sudaryti šią Vyriausiąją rinkimų komisiją:</text:span></text:p>
      <text:p text:style-name="P36"><text:span text:style-name="T37">1</text:span><text:span text:style-name="T38">) Valdas BENKUNSKAS</text:span><text:span text:style-name="T39"><text:tab/>– Tėvynės Sąjungos-Lietuvos krikščionių demokratų<text:s/></text:span><text:span text:style-name="T40">atstovas;</text:span></text:p>
      <text:p text:style-name="P41"><text:span text:style-name="T42">2</text:span><text:span text:style-name="T43">) Irena MALINAUSKIENĖ</text:span><text:span text:style-name="T44"><text:tab/>– partijos „Drąsos kelias“ atstovė;</text:span></text:p>
      <text:p text:style-name="P45"><text:span text:style-name="T46">3</text:span><text:span text:style-name="T47">) Danutė MARKELIŪNIENĖ</text:span><text:span text:style-name="T48"><text:tab/>– partijos „Tvarka ir teisingumas“ atstovė;</text:span></text:p>
      <text:p text:style-name="P49"><text:span text:style-name="T50">4</text:span><text:span text:style-name="T51">) Rokas STABINGIS</text:span><text:span text:style-name="T52"><text:tab/>– Lietuvos Respublikos liberalų sąjūdžio atstovas;</text:span></text:p>
      <text:p text:style-name="P53"><text:span text:style-name="T54">5</text:span><text:span text:style-name="T55">) Valdemar URBAN</text:span><text:span text:style-name="T56"><text:tab/>– Lietuvos<text:s/></text:span><text:span text:style-name="T57">lenkų rinkimų akcijos atstovas;</text:span></text:p>
      <text:p text:style-name="P58"><text:span text:style-name="T59">6</text:span><text:span text:style-name="T60">) Živilė VERBYLAITĖ</text:span><text:span text:style-name="T61"><text:tab/>– Lietuvos socialdemokratų partijos atstovė;</text:span></text:p>
      <text:p text:style-name="P62"><text:span text:style-name="T63">7</text:span><text:span text:style-name="T64">) Julius JASAITIS</text:span><text:span text:style-name="T65"><text:tab/>– Lietuvos teisininkų draugijos teikimu;</text:span></text:p>
      <text:p text:style-name="P66"><text:span text:style-name="T67">8</text:span><text:span text:style-name="T68">) Ligita KLAPAVŠČIUK</text:span><text:span text:style-name="T69"><text:tab/>– Lietuvos teisininkų draugijos teikimu;<text:s/></text:span></text:p>
      <text:p text:style-name="P70"><text:span text:style-name="T71">9</text:span><text:span text:style-name="T72">) Laura<text:s/></text:span><text:span text:style-name="T73">MATJOŠAITYTĖ</text:span><text:span text:style-name="T74"><text:tab/>– Lietuvos teisininkų draugijos teikimu;<text:s/></text:span></text:p>
      <text:p text:style-name="P75"><text:span text:style-name="T76">10</text:span><text:span text:style-name="T77">) Jonas UDRIS</text:span><text:span text:style-name="T78"><text:tab/>– Lietuvos teisininkų draugijos teikimu;</text:span></text:p>
      <text:p text:style-name="P79"><text:span text:style-name="T80">11</text:span><text:span text:style-name="T81">) Laura GUMULIAUSKIENĖ</text:span><text:span text:style-name="T82"><text:tab/>– teisingumo ministro teikimu;</text:span></text:p>
      <text:p text:style-name="P83"><text:span text:style-name="T84">12</text:span><text:span text:style-name="T85">) Elena MASNEVAITĖ</text:span><text:span text:style-name="T86"><text:tab/>– teisingumo ministro teikimu;</text:span></text:p>
      <text:p text:style-name="P87"><text:span text:style-name="T88">13</text:span><text:span text:style-name="T89">) Svetlana MISEVIČ</text:span><text:span text:style-name="T90">IENĖ</text:span><text:span text:style-name="T91"><text:tab/>– teisingumo ministro teikimu;</text:span></text:p>
      <text:p text:style-name="P92"><text:span text:style-name="T93">14</text:span><text:span text:style-name="T94">) Justinas ŽILINSKAS</text:span><text:span text:style-name="T95"><text:tab/>– teisingumo ministro teikimu.</text:span></text:p>
      <text:p text:style-name="P96"><text:span text:style-name="T97">“</text:span></text:p>
      <text:p text:style-name="P98"><text:span text:style-name="T99">2</text:span><text:span text:style-name="T100"> straipsnis.</text:span></text:p>
      <text:p text:style-name="P101"><text:span text:style-name="T102">Nustatyti, kad Vyriausiosios rinkimų komisijos narė Svetlana MISEVIČIENĖ prisiekia Lietuvos Respublikos Seime 2013 m. gegužės 7 d.<text:s/></text:span></text:p>
      <text:p text:style-name="P103"/>
      <text:p text:style-name="P104"><text:span text:style-name="T105">3</text:span><text:span text:style-name="T106"> straipsnis.</text:span></text:p>
      <text:p text:style-name="P107"><text:span text:style-name="T108">Nutarimas įsigalioja nuo priėmimo.</text:span></text:p>
      <text:p text:style-name="P109"/>
      <text:p text:style-name="P110"/>
      <text:p text:style-name="P111"/>
      <text:p text:style-name="P112"/>
      <text:p text:style-name="P113"><text:span text:style-name="T114">SEIMO PIRMININKAS</text:span><text:span text:style-name="T115"><text:tab/>VYDAS GED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9T17:55:00Z</meta:creation-date>
    <dc:date>2015-06-29T17:55:00Z</dc:date>
    <meta:template xlink:href="Normal" xlink:type="simple"/>
    <meta:editing-cycles>2</meta:editing-cycles>
    <meta:editing-duration>PT0S</meta:editing-duration>
    <meta:document-statistic meta:page-count="1" meta:paragraph-count="39" meta:word-count="304" meta:character-count="2319" meta:row-count="120" meta:non-whitespace-character-count="2054"/>
  </office:meta>
</office:document-meta>
</file>