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2.5986in" style:use-optimal-column-width="false"/>
    </style:style>
    <style:style style:name="TableColumn79" style:family="table-column">
      <style:table-column-properties style:column-width="0.325in" style:use-optimal-column-width="false"/>
    </style:style>
    <style:style style:name="TableColumn80" style:family="table-column">
      <style:table-column-properties style:column-width="3.7701in" style:use-optimal-column-width="false"/>
    </style:style>
    <style:style style:name="Table77" style:family="table">
      <style:table-properties style:width="6.6937in" fo:margin-left="0in" table:align="lef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end"/>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end"/>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end"/>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end"/>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end"/>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end"/>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23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23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end"/>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end"/>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23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end"/>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P216" style:parent-style-name="Normal" style:master-page-name="MPF2" style:family="paragraph">
      <style:paragraph-properties fo:break-before="page" fo:text-indent="3.543in" style:page-number="1"/>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P255" style:parent-style-name="Normal" style:master-page-name="MPF3" style:family="paragraph">
      <style:paragraph-properties fo:break-before="page" fo:text-indent="3.543in" style:page-number="1"/>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LOBOS IR RŪPYBOS VEIKLOS TOLESNIO PLĖTOJIMO</text:p>
      <text:p text:style-name="P15"/>
      <text:p text:style-name="P16">1992 m. spalio 16 d. Nr. 775</text:p>
      <text:p text:style-name="P17">Vilnius</text:p>
      <text:p text:style-name="P18"/>
      <text:p text:style-name="P19"/>
      <text:p text:style-name="P20"><text:span text:style-name="T21">Lietuvos Respublikos Vyriausybė pažymi, kad nepatenkinamai vykdomas Lietuvos Respublikos Vyriausybės 1991 m. vasario 20 d. nutarimas Nr. 71 „Dėl Lietuvos Respublikos Vyriausybės veiklos krypčių gerinant globos ir rūpybos įstaigų darbą“ (Žin., 1991, Nr.<text:s/></text:span><text:a xlink:href="https://www.e-tar.lt/portal/lt/legalAct/TAR.8EC3A2EC11D8" office:target-frame-name="_blank" xlink:show="new"><text:span text:style-name="T22">8-237</text:span></text:a><text:span text:style-name="T23">) ir Lietuvos Respublikos Vyriausybės 1992 m. birželio 3 d. nutarimas Nr. 423 „Dėl apylinkių savivaldybių paramos kaimo gyventojams“ (Žin., 1992, Nr.<text:s/></text:span><text:a xlink:href="https://www.e-tar.lt/portal/lt/legalAct/TAR.D81EAD98183B" office:target-frame-name="_blank" xlink:show="new"><text:span text:style-name="T24">21-632</text:span></text:a><text:span text:style-name="T25">), daugelis savivaldybių neužtikrina globos ir rūpybos kadrų komplektavimo, globos ir rūpybos skyriai nekoordinuoja valstybės ir visuomeninių organizacijų veiklos programų, kurios skirtos socialiai remtinų žmonių poreikiams tenkinti.</text:span></text:p>
      <text:p text:style-name="P26"><text:span text:style-name="T27">Siekdama pagerinti globos ir rūpybos sistemos darbą, Lietuvos Respublikos Vyriausybė<text:s/></text:span><text:span text:style-name="T28">nutari</text:span><text:span text:style-name="T29">a:</text:span></text:p>
      <text:p text:style-name="P30"><text:span text:style-name="T31">1</text:span><text:span text:style-name="T32">. Nustatyti, kad savivaldybių globos ir rūpybos darbuotojai priimami į darbą konkurso tvarka.</text:span></text:p>
      <text:p text:style-name="P33"><text:span text:style-name="T34">2</text:span><text:span text:style-name="T35">. Pavesti miestų (rajonų) savivaldybėms organizuoti konkursus globos ir rūpybos darbuotojų etatinėms vietoms užimti. Į konkursų komisijų sudėtį turi būti įtraukti visuomeninių globos ir rūpybos organizacijų atstovai.</text:span></text:p>
      <text:p text:style-name="P36"><text:span text:style-name="T37">3</text:span><text:span text:style-name="T38">. Įpareigoti Socialinės apsaugos ministeriją iki 1992 m. lapkričio 1 d. parengti globos ir rūpybos darbuotojų konkursų sąlygas ir tvarką.</text:span></text:p>
      <text:p text:style-name="P39"><text:span text:style-name="T40">4</text:span><text:span text:style-name="T41">. Įsteigti Globos ir rūpybos tarybą prie Lietuvos Respublikos Vyriausybės ir jai atskaitingas analogiškas miestų (rajonų) tarybas.</text:span></text:p>
      <text:p text:style-name="P42"><text:span text:style-name="T43">5</text:span><text:span text:style-name="T44">. Patvirtinti pridedamas:</text:span></text:p>
      <text:p text:style-name="P45"><text:span text:style-name="T46">5.1</text:span><text:span text:style-name="T47">. Globos ir rūpybos tarybos prie Lietuvos Respublikos Vyriausybės sudėtį;</text:span></text:p>
      <text:p text:style-name="P48"><text:span text:style-name="T49">5.2</text:span><text:span text:style-name="T50">. Globos ir rūpybos tarybos prie Lietuvos Respublikos Vyriausybės pagrindines veiklos kryptis;</text:span></text:p>
      <text:p text:style-name="P51"><text:span text:style-name="T52">5.3</text:span><text:span text:style-name="T53">. miestų (rajonų) globos ir rūpybos tarybų pagrindines veiklos kryptis.</text:span></text:p>
      <text:p text:style-name="P54"/>
      <text:p text:style-name="P55"/>
      <text:p text:style-name="P56"/>
      <text:p text:style-name="P57">LIETUVOS RESPUBLIKOS</text:p>
      <text:p text:style-name="P58"><text:span text:style-name="T59">MINISTRAS PIRMININKAS</text:span><text:span text:style-name="T60"><text:tab/>ALEKSANDRAS ABIŠALA</text:span></text:p>
      <text:soft-page-break/>
      <text:p text:style-name="P61">PATVIRTINTA</text:p>
      <text:p text:style-name="P69">Lietuvos Respublikos Vyriausybės</text:p>
      <text:p text:style-name="P70">1992 m. spalio 16 d. nutarimu Nr. 775</text:p>
      <text:p text:style-name="P71"/>
      <text:p text:style-name="P72"><text:span text:style-name="T73">Globos ir rūpybos taryba prie Lietuvos</text:span></text:p>
      <text:p text:style-name="P74"><text:span text:style-name="T75">Respublikos Vyriausybės</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A. Abišala</text:p>
          </table:table-cell>
          <table:table-cell table:style-name="TableCell84">
            <text:p text:style-name="P85">–</text:p>
          </table:table-cell>
          <table:table-cell table:style-name="TableCell86">
            <text:p text:style-name="P87">Lietuvos Respublikos Ministras Pirmininkas (tarybos pirmininkas)<text:s/></text:p>
          </table:table-cell>
        </table:table-row>
        <table:table-row table:style-name="TableRow88">
          <table:table-cell table:style-name="TableCell89">
            <text:p text:style-name="P90">A. Pajerskaitė</text:p>
          </table:table-cell>
          <table:table-cell table:style-name="TableCell91">
            <text:p text:style-name="P92">–</text:p>
          </table:table-cell>
          <table:table-cell table:style-name="TableCell93">
            <text:p text:style-name="P94">Lietuvos „Carito“ federacijos generalinė sekretorė (tarybos pirmininko pavaduotoja)<text:s/></text:p>
          </table:table-cell>
        </table:table-row>
        <table:table-row table:style-name="TableRow95">
          <table:table-cell table:style-name="TableCell96">
            <text:p text:style-name="P97">G. Urbonaitis</text:p>
          </table:table-cell>
          <table:table-cell table:style-name="TableCell98">
            <text:p text:style-name="P99">–</text:p>
          </table:table-cell>
          <table:table-cell table:style-name="TableCell100">
            <text:p text:style-name="P101">Vilniaus miesto tarybos Socialinių reikalų komisijos narys, Globos ir rūpybos skyriaus vedėjas (tarybos pirmininko pavaduotojas)<text:s/></text:p>
          </table:table-cell>
        </table:table-row>
        <table:table-row table:style-name="TableRow102">
          <table:table-cell table:style-name="TableCell103">
            <text:p text:style-name="P104">A. Vinkus</text:p>
          </table:table-cell>
          <table:table-cell table:style-name="TableCell105">
            <text:p text:style-name="P106">–</text:p>
          </table:table-cell>
          <table:table-cell table:style-name="TableCell107">
            <text:p text:style-name="P108">socialinės apsaugos ministro pavaduotojas (tarybos pirmininko pavaduotojas)<text:s/></text:p>
          </table:table-cell>
        </table:table-row>
        <table:table-row table:style-name="TableRow109">
          <table:table-cell table:style-name="TableCell110">
            <text:p text:style-name="P111">J. Bieliauskienė</text:p>
          </table:table-cell>
          <table:table-cell table:style-name="TableCell112">
            <text:p text:style-name="P113">–</text:p>
          </table:table-cell>
          <table:table-cell table:style-name="TableCell114">
            <text:p text:style-name="P115">Sausio 13-osios brolijos pirmininkė<text:s/></text:p>
          </table:table-cell>
        </table:table-row>
        <table:table-row table:style-name="TableRow116">
          <table:table-cell table:style-name="TableCell117">
            <text:p text:style-name="P118">V. Dienys</text:p>
          </table:table-cell>
          <table:table-cell table:style-name="TableCell119">
            <text:p text:style-name="P120">–</text:p>
          </table:table-cell>
          <table:table-cell table:style-name="TableCell121">
            <text:p text:style-name="P122">kultūros ir švietimo ministro pirmasis pavaduotojas<text:s/></text:p>
          </table:table-cell>
        </table:table-row>
        <table:table-row table:style-name="TableRow123">
          <table:table-cell table:style-name="TableCell124">
            <text:p text:style-name="P125">R. Dobelienė</text:p>
          </table:table-cell>
          <table:table-cell table:style-name="TableCell126">
            <text:p text:style-name="P127">–</text:p>
          </table:table-cell>
          <table:table-cell table:style-name="TableCell128">
            <text:p text:style-name="P129">Šeimų, auginančių psichiškai nesveikus vaikus ir asmenis, bendrijos „Viltis“ narė<text:s/></text:p>
          </table:table-cell>
        </table:table-row>
        <table:table-row table:style-name="TableRow130">
          <table:table-cell table:style-name="TableCell131">
            <text:p text:style-name="P132">P. Gasiūnas</text:p>
          </table:table-cell>
          <table:table-cell table:style-name="TableCell133">
            <text:p text:style-name="P134">–</text:p>
          </table:table-cell>
          <table:table-cell table:style-name="TableCell135">
            <text:p text:style-name="P136">Lietuvos kurčiųjų draugijos Centro valdybos pirmininkas<text:s/></text:p>
          </table:table-cell>
        </table:table-row>
        <table:table-row table:style-name="TableRow137">
          <table:table-cell table:style-name="TableCell138">
            <text:p text:style-name="P139">M. Gurskienė</text:p>
          </table:table-cell>
          <table:table-cell table:style-name="TableCell140">
            <text:p text:style-name="P141">–</text:p>
          </table:table-cell>
          <table:table-cell table:style-name="TableCell142">
            <text:p text:style-name="P143">Lietuvos verslininkų asociacijos generalinė direktorė<text:s/></text:p>
          </table:table-cell>
        </table:table-row>
        <table:table-row table:style-name="TableRow144">
          <table:table-cell table:style-name="TableCell145">
            <text:p text:style-name="P146">V. Kriauza</text:p>
          </table:table-cell>
          <table:table-cell table:style-name="TableCell147">
            <text:p text:style-name="P148">–</text:p>
          </table:table-cell>
          <table:table-cell table:style-name="TableCell149">
            <text:p text:style-name="P150">sveikatos apsaugos ministro pirmasis pavaduotojas<text:s/></text:p>
          </table:table-cell>
        </table:table-row>
        <table:table-row table:style-name="TableRow151">
          <table:table-cell table:style-name="TableCell152">
            <text:p text:style-name="P153">I. Lukoševičienė</text:p>
          </table:table-cell>
          <table:table-cell table:style-name="TableCell154">
            <text:p text:style-name="P155">–</text:p>
          </table:table-cell>
          <table:table-cell table:style-name="TableCell156">
            <text:p text:style-name="P157">Pasaulio lietuvių bendruomenės atstovė<text:s/></text:p>
          </table:table-cell>
        </table:table-row>
        <table:table-row table:style-name="TableRow158">
          <table:table-cell table:style-name="TableCell159">
            <text:p text:style-name="P160">J. Mačiukevičius</text:p>
          </table:table-cell>
          <table:table-cell table:style-name="TableCell161">
            <text:p text:style-name="P162">–</text:p>
          </table:table-cell>
          <table:table-cell table:style-name="TableCell163">
            <text:p text:style-name="P164">Invalidų reikalų tarybos pirmininkas<text:s/></text:p>
          </table:table-cell>
        </table:table-row>
        <table:table-row table:style-name="TableRow165">
          <table:table-cell table:style-name="TableCell166">
            <text:p text:style-name="P167">J. Nekrošius</text:p>
          </table:table-cell>
          <table:table-cell table:style-name="TableCell168">
            <text:p text:style-name="P169">–</text:p>
          </table:table-cell>
          <table:table-cell table:style-name="TableCell170">
            <text:p text:style-name="P171">Lietuvos vaikų fondo pirmininkas<text:s/></text:p>
          </table:table-cell>
        </table:table-row>
        <table:table-row table:style-name="TableRow172">
          <table:table-cell table:style-name="TableCell173">
            <text:p text:style-name="P174">O. Petrauskas</text:p>
          </table:table-cell>
          <table:table-cell table:style-name="TableCell175">
            <text:p text:style-name="P176">–</text:p>
          </table:table-cell>
          <table:table-cell table:style-name="TableCell177">
            <text:p text:style-name="P178">Lietuvos aklųjų ir silpnaregių sąjungos pirmininkas<text:s/></text:p>
          </table:table-cell>
        </table:table-row>
        <table:table-row table:style-name="TableRow179">
          <table:table-cell table:style-name="TableCell180">
            <text:p text:style-name="P181">V. Rastenis</text:p>
          </table:table-cell>
          <table:table-cell table:style-name="TableCell182">
            <text:p text:style-name="P183">–</text:p>
          </table:table-cell>
          <table:table-cell table:style-name="TableCell184">
            <text:p text:style-name="P185">Ateitininkų federacijos narys<text:s/></text:p>
          </table:table-cell>
        </table:table-row>
        <table:table-row table:style-name="TableRow186">
          <table:table-cell table:style-name="TableCell187">
            <text:p text:style-name="P188">A. Svetulevičius</text:p>
          </table:table-cell>
          <table:table-cell table:style-name="TableCell189">
            <text:p text:style-name="P190">–</text:p>
          </table:table-cell>
          <table:table-cell table:style-name="TableCell191">
            <text:p text:style-name="P192">vidaus reikalų ministro pavaduotojas<text:s/></text:p>
          </table:table-cell>
        </table:table-row>
        <table:table-row table:style-name="TableRow193">
          <table:table-cell table:style-name="TableCell194">
            <text:p text:style-name="P195">J. Šapoka</text:p>
          </table:table-cell>
          <table:table-cell table:style-name="TableCell196">
            <text:p text:style-name="P197">–</text:p>
          </table:table-cell>
          <table:table-cell table:style-name="TableCell198">
            <text:p text:style-name="P199">Lietuvos raudonojo kryžiaus draugijos Respublikinio komiteto pirmininkas<text:s/></text:p>
          </table:table-cell>
        </table:table-row>
        <table:table-row table:style-name="TableRow200">
          <table:table-cell table:style-name="TableCell201">
            <text:p text:style-name="P202">R. Turonis</text:p>
          </table:table-cell>
          <table:table-cell table:style-name="TableCell203">
            <text:p text:style-name="P204">–</text:p>
          </table:table-cell>
          <table:table-cell table:style-name="TableCell205">
            <text:p text:style-name="P206">Lietuvos jaunimo organizacijų tarybos narys<text:s/></text:p>
          </table:table-cell>
        </table:table-row>
        <table:table-row table:style-name="TableRow207">
          <table:table-cell table:style-name="TableCell208">
            <text:p text:style-name="P209">S. Žukas</text:p>
          </table:table-cell>
          <table:table-cell table:style-name="TableCell210">
            <text:p text:style-name="P211">–</text:p>
          </table:table-cell>
          <table:table-cell table:style-name="TableCell212">
            <text:p text:style-name="P213">Politinių kalinių ir tremtinių tarybos pirmininkas</text:p>
          </table:table-cell>
        </table:table-row>
      </table:table>
      <text:p text:style-name="P214"><text:span text:style-name="T215">______________</text:span></text:p>
      <text:soft-page-break/>
      <text:p text:style-name="P216">PATVIRTINTA</text:p>
      <text:p text:style-name="P224">Lietuvos Respublikos Vyriausybės</text:p>
      <text:p text:style-name="P225">1992 m. spalio 16 d. nutarimu Nr. 775</text:p>
      <text:p text:style-name="P226"/>
      <text:p text:style-name="P227"><text:span text:style-name="T228">Globos ir rūpybos tarybos prie Lietuvos Respublikos Vyriausybės</text:span></text:p>
      <text:p text:style-name="P229"><text:span text:style-name="T230">pagrindinės veiklos kryptys</text:span></text:p>
      <text:p text:style-name="P231"/>
      <text:p text:style-name="P232"><text:span text:style-name="T233">1</text:span><text:span text:style-name="T234">. Koordinuoti valstybinių tarnybų ir visuomeninių organizacijų veiklą socialinės apsaugos srityje.</text:span></text:p>
      <text:p text:style-name="P235"><text:span text:style-name="T236">2</text:span><text:span text:style-name="T237">. Nustatyti svarbiausias socialines problemas ir jų prioritetus.</text:span></text:p>
      <text:p text:style-name="P238"><text:span text:style-name="T239">3</text:span><text:span text:style-name="T240">. Įvertinti Respublikos masto valstybines ir visuomenines socialines programas.</text:span></text:p>
      <text:p text:style-name="P241"><text:span text:style-name="T242">4</text:span><text:span text:style-name="T243">. Teikti rekomendacijas, kaip tobulinti globos ir rūpybos sistemą.</text:span></text:p>
      <text:p text:style-name="P244"><text:span text:style-name="T245">5</text:span><text:span text:style-name="T246">. Aprobuoti pagal savo kompetenciją socialinės apsaugos įstatymų ir poįstatyminių aktų projektus ir kontroliuoti šių įstatymų ir poįstatyminių aktų vykdymą.</text:span></text:p>
      <text:p text:style-name="P247"><text:span text:style-name="T248">6</text:span><text:span text:style-name="T249">. Atgaivinti ir puoselėti veiklaus gailestingumo tradicijas, įtraukti į šį darbą švietimo sistemos grandis, religines bendruomenes ir masinės informacijos priemones.</text:span></text:p>
      <text:p text:style-name="P250"><text:span text:style-name="T251">7</text:span><text:span text:style-name="T252">. Formuoti socialinės politikos taktiką ekstremalios socialinės įtampos sąlygomis.</text:span></text:p>
      <text:p text:style-name="P253"><text:span text:style-name="T254">______________</text:span></text:p>
      <text:soft-page-break/>
      <text:p text:style-name="P255">PATVIRTINTA</text:p>
      <text:p text:style-name="P263">Lietuvos Respublikos Vyriausybės</text:p>
      <text:p text:style-name="P264">1992 m. spalio 16 d. nutarimu Nr. 775</text:p>
      <text:p text:style-name="P265"/>
      <text:p text:style-name="P266"><text:span text:style-name="T267">Miestų (rajonų) globos ir rūpybos tarybų</text:span></text:p>
      <text:p text:style-name="P268"><text:span text:style-name="T269">pagrindinės veiklos kryptys</text:span></text:p>
      <text:p text:style-name="P270"/>
      <text:p text:style-name="P271"><text:span text:style-name="T272">1</text:span><text:span text:style-name="T273">. Koordinuoti miestų (rajonų) valdybų ir visuomeninių globos ir rūpybos organizacijų veiklą socialinės apsaugos srityje, užtikrinti efektyvų humanitarinės pagalbos panaudojimą, bendradarbiaujant su:</text:span></text:p>
      <text:p text:style-name="P274">medicinos, švietimo, kultūros ir sporto įstaigomis;</text:p>
      <text:p text:style-name="P275">darbdaviais ir darbo birža;</text:p>
      <text:p text:style-name="P276">masinės informacijos priemonėmis (televizija, radijas, spauda);</text:p>
      <text:p text:style-name="P277">socialinio draudimo įstaigomis;</text:p>
      <text:p text:style-name="P278">privačiais asmenimis ir kitomis visuomeninėmis organizacijomis;</text:p>
      <text:p text:style-name="P279"><text:span text:style-name="T280">atitinkamomis užsienio šalių organizacijomis ir judėjimais.</text:span></text:p>
      <text:p text:style-name="P281"><text:span text:style-name="T282">2</text:span><text:span text:style-name="T283">. Nustatyti socialines problemas ir jų prioritetus, organizuoti konkrečią socialinę paramą pagal principą – maksimaliai priartinti globą ir rūpybą prie žmogaus gyvenamosios vietos.</text:span></text:p>
      <text:p text:style-name="P284"><text:span text:style-name="T285">3</text:span><text:span text:style-name="T286">. Koordinuoti savo veiksmus su Globos ir rūpybos taryba prie Lietuvos Respublikos Vyriausybės.</text:span></text:p>
      <text:p text:style-name="P287"><text:span text:style-name="T288">4</text:span><text:span text:style-name="T289">. Kontroliuoti valstybės garantuotų lengvatų bei socialinių garantijų užtikrinimą savo teritorijoje gyventojams ir pirmiausia šioms socialinėms grupėms:</text:span></text:p>
      <text:p text:style-name="P290">invalidams ir vienišiems socialiai remtiniems asmenims;</text:p>
      <text:p text:style-name="P291">našlaičiams;</text:p>
      <text:p text:style-name="P292">gausioms šeimoms ir šeimoms, auginančioms invalidus vaikus;</text:p>
      <text:p text:style-name="P293"><text:span text:style-name="T294">buvusiems tremtiniams ir politiniams kaliniams bei kitiems asmenims, nukentėjusiems kovose dėl Lietuvos nepriklausomybės.</text:span></text:p>
      <text:p text:style-name="P295"><text:span text:style-name="T296">5</text:span><text:span text:style-name="T297">. Užtikrinti pačių invalidų bei jų visuomeninių organizacijų aktyvų dalyvavimą vykdant socialines programas.</text:span></text:p>
      <text:p text:style-name="P298"><text:span text:style-name="T299">6</text:span><text:span text:style-name="T300">. Koordinuoti prevencinį darbą su padidintos rizikos grupėmis:</text:span></text:p>
      <text:p text:style-name="P301">asocialiomis šeimomis;</text:p>
      <text:p text:style-name="P302">narkomanais;</text:p>
      <text:p text:style-name="P303">toksikomanais;</text:p>
      <text:p text:style-name="P304">sunkiai auklėjamais nepilnamečiais;</text:p>
      <text:p text:style-name="P305"><text:span text:style-name="T306">asmenimis, grįžusiais iš įkalinimo vietų, ir kt.</text:span></text:p>
      <text:p text:style-name="P307"><text:span text:style-name="T308">7</text:span><text:span text:style-name="T309">. Vertinti socialines programas ir tarpininkauti dėl jų finansavimo.</text:span></text:p>
      <text:p text:style-name="P310"><text:span text:style-name="T311">8</text:span><text:span text:style-name="T312">. Dalyvauti rengiant ir svarstant miestų (rajonų) biudžetų projektus, siekti, kad būtų skirtos reikiamos lėšos socialinėms programoms vykdyti.</text:span></text:p>
      <text:p text:style-name="P313"><text:span text:style-name="T314">9</text:span><text:span text:style-name="T315">. Aprobuoti normatyvinius vietos savivaldybių aktus socialinės politikos, globos ir rūpybos klausimais.</text:span></text:p>
      <text:p text:style-name="P316"><text:span text:style-name="T317">10</text:span><text:span text:style-name="T318">. Formuoti regioninę socialinės politikos taktiką ekstremalios socialinės įtampos sąlygomis.</text:span></text:p>
      <text:p text:style-name="P319"><text:span text:style-name="T320">11</text:span><text:span text:style-name="T321">. Propaguoti veiklų gailestingumą, siekti atgaivinti ir puoselėti visuomenės dorovės tradicijas, skleisti pasaulio patirtį šioje srityje.</text:span></text:p>
      <text:p text:style-name="P322"><text:span text:style-name="T3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T257" style:parent-style-name="DefaultParagraphFont" style:family="text">
      <style:text-properties fo:language="en" fo:country="GB"/>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2"><text:span text:style-name="T63"><text:page-number text:fixed="false">1</text:page-number></text:span></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217"><text:span text:style-name="T218"><text:page-number text:fixed="false">1</text:page-number></text:span></text:p>
        <text:p text:style-name="P219"/>
      </style:header>
      <style:footer>
        <text:p text:style-name="P220"/>
      </style:footer>
    </style:master-page>
    <style:master-page style:next-style-name="MP2" style:name="MPF2" style:page-layout-name="PL2">
      <style:header>
        <text:p text:style-name="P221"/>
        <text:p text:style-name="P222"/>
      </style:header>
      <style:footer>
        <text:p text:style-name="P223"/>
      </style:footer>
    </style:master-page>
    <style:master-page style:name="MP3" style:page-layout-name="PL3">
      <style:header>
        <text:p text:style-name="P256"><text:span text:style-name="T257"><text:page-number text:fixed="false">1</text:page-number></text:span></text:p>
        <text:p text:style-name="P258"/>
      </style:header>
      <style:footer>
        <text:p text:style-name="P259"/>
      </style:footer>
    </style:master-page>
    <style:master-page style:next-style-name="MP3" style:name="MPF3" style:page-layout-name="PL3">
      <style:header>
        <text:p text:style-name="P260"/>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0T13:13:00Z</meta:creation-date>
    <dc:date>2019-10-10T13:13:00Z</dc:date>
    <meta:template xlink:href="Normal.dotm" xlink:type="simple"/>
    <meta:editing-cycles>2</meta:editing-cycles>
    <meta:editing-duration>PT0S</meta:editing-duration>
    <meta:document-statistic meta:page-count="4" meta:paragraph-count="79" meta:word-count="823" meta:character-count="6731" meta:row-count="249" meta:non-whitespace-character-count="5987"/>
  </office:meta>
</office:document-meta>
</file>