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 LIETUVOS RESPUBLIKOS VYRIAUSYBĖS 2008 M. GRUODŽIO 3 D. NUTARIMO NR. 1290 „</text:span><text:span text:style-name="T13">DĖL ŠVIETIMO ĮSTAIGŲ MODERNIZAVIMO PROGRAMOS PATVIRTINIMO“ PAKEITIMO</text:span></text:p>
      <text:p text:style-name="Normal"/>
      <text:p text:style-name="P14">2010 m. liepos 21 d. Nr. 1089</text:p>
      <text:p text:style-name="P15">Vilnius</text:p>
      <text:p text:style-name="P16"/>
      <text:p text:style-name="P17">Lietuvos Respublikos Vyriausybė n u t a r i a:</text:p>
      <text:p text:style-name="P18">Pakeisti Lietuvos Respublikos Vyriausybės 2008 m. gruodžio 3 d. nutarimą Nr. 1290 „Dėl Švietimo įstaigų modernizavimo programos patvirtinimo“ (Žin., 2008, Nr.<text:s/><text:a xlink:href="https://www.e-tar.lt/portal/lt/legalAct/TAR.133A7D728E87" office:target-frame-name="_blank" xlink:show="new"><text:span text:style-name="T19">142-5638</text:span></text:a>; 2009, Nr.<text:s/><text:a xlink:href="https://www.e-tar.lt/portal/lt/legalAct/TAR.E3EF88472459" office:target-frame-name="_blank" xlink:show="new"><text:span text:style-name="T20">72-2916</text:span></text:a>):</text:p>
      <text:p text:style-name="P21">1. Įrašyti 3 punkte po žodžių „savivaldybių biudžetų lėšų“ žodžius „Privatizavimo fondo“.</text:p>
      <text:p text:style-name="P22">2. Nurodytu nutarimu patvirtintoje Švietimo įstaigų modernizavimo programoje:</text:p>
      <text:p text:style-name="P23">2.1. Išbraukti 2 punkte žodžius „apskričių viršininkai“.</text:p>
      <text:p text:style-name="P24">2.2. Išdėstyti 3 punktą taip:<text:s/></text:p>
      <text:p text:style-name="P25">„3. Programa siekiama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26">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27">12-391</text:span></text:a>), ir Specialiojo ugdymo paslaugų teikimo programą, patvirtintą Lietuvos Respublikos Vyriausybės 2004 m. lapkričio 22 d. nutarimu Nr. 1475 (Žin.,<text:s/><text:soft-page-break/>2004, Nr.<text:s/><text:a xlink:href="https://www.e-tar.lt/portal/lt/legalAct/TAR.E05061EAB344" office:target-frame-name="_blank" xlink:show="new"><text:span text:style-name="T28">170-6263</text:span></text:a>), taip pat Lietuvos Respublikos Vyriausybės 2010 m. birželio 21 d. nutarimą Nr. 823 „Dėl 2010 metų Privatizavimo fondo lėšų dalies skyrimo“ (Žin., 2010, Nr. <text:a xlink:href="https://www.e-tar.lt/portal/lt/legalAct/TAR.12C966D97E38" office:target-frame-name="_blank" xlink:show="new"><text:span text:style-name="T29">78-4009</text:span></text:a>).“</text:p>
      <text:p text:style-name="P30">2.3. Papildyti šiuo 12.4 punktu:</text:p>
      <text:p text:style-name="P31">„12.4. rengti pastatų modernizavimo techninius projektus.“</text:p>
      <text:p text:style-name="P32">2.4. Išbraukti 14.1 punkte žodžius „apskričių viršininkų“.</text:p>
      <text:p text:style-name="P33">2.5. Papildyti šiuo 18.1.4 punktu:</text:p>
      <text:p text:style-name="P34">„18.1.4. rengti pastatų modernizavimo techninius projektus;“.</text:p>
      <text:p text:style-name="P35">2.6. Išdėstyti 21 punktą taip:</text:p>
      <text:p text:style-name="P36">„21. Programa įgyvendinama 2009–2012 metais.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Privatizavimo fondo lėšų, savivaldybių biudžetų lėšų ir kitų teisėtai gautų lėšų. Preliminarus lėšų poreikis Programai įgyvendinti – iš viso 509,05 mln. litų, iš jų pastatams modernizuoti – 490,7 mln. litų, baldams įsigyti – 10 mln. litų, mokymo priemonėms įsigyti – 7,5 mln. litų, pastatų modernizavimo techniniams projektams rengti 2010 metais iš Privatizavimo fondo skirti 850 tūkst. litų, iš jų:</text:p>
      <text:p text:style-name="P37">21.1. Švietimo ir mokslo ministerijos pastato Vilniuje, Savičiaus g. 17 / Bokšto g. 15, – 300 tūkst. litų;</text:p>
      <text:p text:style-name="P38">21.2. Vilniaus dailės akademijos pastato Kaune, Muitinės g. 2, – 550 tūkst. litų.“</text:p>
      <text:p text:style-name="P39">2.7. Papildyti šiuo 21<text:span text:style-name="T40">1</text:span><text:s/>punktu:</text:p>
      <text:p text:style-name="P41">„21<text:span text:style-name="T42">1</text:span>. Privatizavimo fondo lėšos naudojamos pagal Privatizavimo fondo lėšų naudojimo ir apskaitos taisykles, patvirtintas Lietuvos Respublikos Vyriausybės 1998 m. vasario 6 d. nutarimu Nr. 152 (Žin., 1998, Nr.<text:s/><text:a xlink:href="https://www.e-tar.lt/portal/lt/legalAct/TAR.6DD448B2CCE1" office:target-frame-name="_blank" xlink:show="new"><text:span text:style-name="T43">15-350</text:span></text:a>; 2000, Nr.<text:s/><text:a xlink:href="https://www.e-tar.lt/portal/lt/legalAct/TAR.202EDDBD617A" office:target-frame-name="_blank" xlink:show="new"><text:span text:style-name="T44">54-1582</text:span></text:a>).“</text:p>
      <text:p text:style-name="P45">2.8. Išbraukti 22.2 punkte žodžius „ar apskrities viršininkas“.</text:p>
      <text:p text:style-name="P46">2.9. Papildyti šiuo 23.5 punktu:</text:p>
      <text:p text:style-name="P47">„23.5. parengti kelių pastatų modernizavimo techniniai projektai.“</text:p>
      <text:p text:style-name="P48">2.10. Papildyti šiuo 27<text:span text:style-name="T49">1</text:span><text:s/>punktu:</text:p>
      <text:p text:style-name="P50">„27<text:span text:style-name="T51">1</text:span>. Parengti 2 pastatų modernizavimo techniniai projektai.“</text:p>
      <text:p text:style-name="P52">2.11. Išbraukti 29 punkte žodžius „ir apskričių viršininkų administracijos“.</text:p>
      <text:p text:style-name="P53"/>
      <text:p text:style-name="P54"/>
      <text:p text:style-name="P55"/>
      <text:p text:style-name="P56">MINISTRAS PIRMININKAS<text:tab/>ANDRIUS KUBILIUS</text:p>
      <text:p text:style-name="P57"/>
      <text:p text:style-name="P58"/>
      <text:p text:style-name="P59"/>
      <text:p text:style-name="P60">SOCIALINĖS APSAUGOS IR DARBO MINISTRAS,</text:p>
      <text:p text:style-name="P61">PAVADUOJANTIS ŠVIETIMO IR MOKSLO MINISTRĄ<text:tab/>DONATAS JANKAUS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07:03:00Z</meta:creation-date>
    <dc:date>2023-03-01T07:03:00Z</dc:date>
    <meta:print-date>2010-07-23T08:24:00Z</meta:print-date>
    <meta:template xlink:href="Normal.dotm" xlink:type="simple"/>
    <meta:editing-cycles>2</meta:editing-cycles>
    <meta:editing-duration>PT0S</meta:editing-duration>
    <meta:document-statistic meta:page-count="3" meta:paragraph-count="45" meta:word-count="515" meta:character-count="4136" meta:row-count="111" meta:non-whitespace-character-count="3666"/>
  </office:meta>
</office:document-meta>
</file>