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4 m. balandžio 13 d. Nr. 1V-117</text:p>
      <text:p text:style-name="P11">Vilnius</text:p>
      <text:p text:style-name="P12"/>
      <text:p text:style-name="P13"/>
      <text:p text:style-name="P14"><text:span text:style-name="T15">Papilda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ir įrašau po pastraipos „viešoji įstaiga „American English School“ pastraipą „viešoji įstaiga „Darbo kompiuteriu mokymo centras“.</text:span></text:p>
      <text:p text:style-name="P43"/>
      <text:p text:style-name="P44"/>
      <text:p text:style-name="P45"/>
      <text:p text:style-name="P46"><text:span text:style-name="T47">VIDAUS REIKALŲ MINISTRAS</text:span><text:span text:style-name="T48"><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7:27:00Z</meta:creation-date>
    <dc:date>2016-10-27T07:27:00Z</dc:date>
    <meta:template xlink:href="Normal.dotm" xlink:type="simple"/>
    <meta:editing-cycles>2</meta:editing-cycles>
    <meta:editing-duration>PT0S</meta:editing-duration>
    <meta:document-statistic meta:page-count="1" meta:paragraph-count="19" meta:word-count="269" meta:character-count="1980" meta:row-count="66" meta:non-whitespace-character-count="1730"/>
  </office:meta>
</office:document-meta>
</file>