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ĖŠŲ VERSLININKŲ MISIJOMS ORGANIZUOTI SKYRIMO TVARKOS, PATVIRTINTOS ŪKIO MINISTRO 2001 M. GRUODŽIO 13 D. ĮSAKYMU NR. 373 „DĖL PRAMONĖS, EKSPORTO IR VERSLO SKATINIMO“ DALINIO PAKEITIMO</text:p>
      <text:p text:style-name="P12"/>
      <text:p text:style-name="P13">2002 m. vasario 15 d. Nr. 53</text:p>
      <text:p text:style-name="P14">Vilnius</text:p>
      <text:p text:style-name="P15"/>
      <text:p text:style-name="P16"/>
      <text:p text:style-name="P17"><text:span text:style-name="T18">Atsižvelgdamas į Verslo plėtojimo tarybos 2002 m. vasario 4 d. posėdžio sprendimą (protokolo Nr. 1 3.2 punktas),</text:span></text:p>
      <text:p text:style-name="P19"><text:span text:style-name="T20">iš dalies<text:s/></text:span><text:span text:style-name="T21">pakeičiu</text:span><text:span text:style-name="T22"><text:s/>Lėšų verslininkų misijoms organizuoti skyrimo tvarkos, patvirtintos ūkio ministro 2001 m. gruodžio 13 d. įsakymu Nr. 373 „Dėl pramonės, eksporto ir verslo skatinimo“ (Žin., 2002, Nr.<text:s/></text:span><text:a xlink:href="https://www.e-tar.lt/portal/lt/legalAct/TAR.1E7363E2D307" office:target-frame-name="_blank" xlink:show="new"><text:span text:style-name="T23">11-389</text:span></text:a><text:span text:style-name="T24">), 8.6 punktą ir jį išdėstau taip:</text:span></text:p>
      <text:p text:style-name="P25"><text:span text:style-name="T26">„</text:span><text:span text:style-name="T27">8.6</text:span><text:span text:style-name="T28">. misijos organizatoriaus (vieno asmens) komandiruotės – iki 100 procentų (kai verslininkų misijoje dalyvauja daugiau kaip 10 Lietuvos ūkio subjektų).“</text:span></text:p>
      <text:p text:style-name="P29"/>
      <text:p text:style-name="P30"/>
      <text:p text:style-name="P31"/>
      <text:p text:style-name="P32">ŪKIO Ministras<text:tab/>Petras Čėsn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1T14:27:00Z</meta:creation-date>
    <dc:date>2017-02-21T14:2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13" meta:row-count="40" meta:non-whitespace-character-count="809"/>
  </office:meta>
</office:document-meta>
</file>