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KEITIMO IR PAPILDYMO</text:p>
      <text:p text:style-name="P12"/>
      <text:p text:style-name="P13">2004 m. liepos 5 d. Nr. IX-2316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</text:span><text:span text:style-name="T23">-3219</text:span></text:a><text:span text:style-name="T24">; 2001, Nr.<text:s/></text:span><text:a xlink:href="https://www.e-tar.lt/portal/lt/legalAct/TAR.5B4E9FB88A5A" office:target-frame-name="_blank" xlink:show="new"><text:span text:style-name="T25">62-2248</text:span></text:a><text:span text:style-name="T26">, Nr.<text:s/></text:span><text:a xlink:href="https://www.e-tar.lt/portal/lt/legalAct/TAR.91E343AC0D09" office:target-frame-name="_blank" xlink:show="new"><text:span text:style-name="T27">85-2974</text:span></text:a><text:span text:style-name="T28">, Nr.<text:s/></text:span><text:a xlink:href="https://www.e-tar.lt/portal/lt/legalAct/TAR.B98E38223003" office:target-frame-name="_blank" xlink:show="new"><text:span text:style-name="T29">88-3083</text:span></text:a><text:span text:style-name="T30">, Nr.<text:s/></text:span><text:a xlink:href="https://www.e-tar.lt/portal/lt/legalAct/TAR.8FB70966EC47" office:target-frame-name="_blank" xlink:show="new"><text:span text:style-name="T31">93-3263</text:span></text:a><text:span text:style-name="T32">; 2002, Nr.<text:s/></text:span><text:a xlink:href="https://www.e-tar.lt/portal/lt/legalAct/TAR.9ED27BD2FB82" office:target-frame-name="_blank" xlink:show="new"><text:span text:style-name="T33">51-1938</text:span></text:a><text:span text:style-name="T34">; 2003, Nr.<text:s/></text:span><text:a xlink:href="https://www.e-tar.lt/portal/lt/legalAct/TAR.1E0D4B0FFA48" office:target-frame-name="_blank" xlink:show="new"><text:span text:style-name="T35">51-2258</text:span></text:a><text:span text:style-name="T36">, Nr.<text:s/></text:span><text:a xlink:href="https://www.e-tar.lt/portal/lt/legalAct/TAR.A1046C959421" office:target-frame-name="_blank" xlink:show="new"><text:span text:style-name="T37">100-4483</text:span></text:a><text:span text:style-name="T38">; 2004, Nr.<text:s/></text:span><text:a xlink:href="https://www.e-tar.lt/portal/lt/legalAct/TAR.DE36AA8A683A" office:target-frame-name="_blank" xlink:show="new"><text:span text:style-name="T39">28-878</text:span></text:a><text:span text:style-name="T40">, N</text:span><text:span text:style-name="T41">r.<text:s/></text:span><text:a xlink:href="https://www.e-tar.lt/portal/lt/legalAct/TAR.87C4EEA01CB5" office:target-frame-name="_blank" xlink:show="new"><text:span text:style-name="T42">57-1985</text:span></text:a><text:span text:style-name="T43">, Nr.<text:s/></text:span><text:a xlink:href="https://www.e-tar.lt/portal/lt/legalAct/TAR.531E66065D5B" office:target-frame-name="_blank" xlink:show="new"><text:span text:style-name="T44">76-2627</text:span></text:a><text:span text:style-name="T45">, Nr.<text:s/></text:span><text:a xlink:href="https://www.e-tar.lt/portal/lt/legalAct/TAR.26DE8FE699ED" office:target-frame-name="_blank" xlink:show="new"><text:span text:style-name="T46">83-2989</text:span></text:a><text:span text:style-name="T47">)</text:span></text:p>
      <text:p text:style-name="P48"/>
      <text:p text:style-name="P49"><text:span text:style-name="T50">Lietuvos Respublikos Seimas<text:s/></text:span><text:span text:style-name="T51">nutari</text:span><text:span text:style-name="T52">a:</text:span></text:p>
      <text:p text:style-name="P53"/>
      <text:p text:style-name="P54"><text:span text:style-name="T55">1</text:span><text:span text:style-name="T56"><text:s/>straipsnis.</text:span></text:p>
      <text:p text:style-name="P57"><text:span text:style-name="T58">1</text:span><text:span text:style-name="T59">. Papildyti 1 straipsnį nauja 4 dalimi:</text:span></text:p>
      <text:p text:style-name="P60"><text:span text:style-name="T61">„</text:span><text:span text:style-name="T62">4</text:span><text:span text:style-name="T63">. Patvirtinti<text:s/></text:span><text:span text:style-name="T64">Europos reikalų komiteto pirmininku Vytenį Povilą AN</text:span><text:span text:style-name="T65">DRIUKAITĮ, pirmininko pavaduotojais – Justiną KAROSĄ, Gediminą KIRKILĄ ir Egidijų VAREIKĮ.“<text:s/></text:span></text:p>
      <text:p text:style-name="P66"><text:span text:style-name="T67">2</text:span><text:span text:style-name="T68">. Buvusias 1 straipsnio 4–13 dalis laikyti atitinkamai 5–14 dalimis.<text:s/></text:span></text:p>
      <text:p text:style-name="P69"><text:span text:style-name="T70">3</text:span><text:span text:style-name="T71">. 1 straipsnio 11 dalyje išbraukti žodžius „pirmininku Seimo narį Aloyzą SAKALĄ</text:span><text:span text:style-name="T72">“ ir šią dalį išdėstyti taip:</text:span></text:p>
      <text:p text:style-name="P73"><text:span text:style-name="T74">„</text:span><text:span text:style-name="T75">11</text:span><text:span text:style-name="T76">. Patvirtinti Teisės ir teisėtvarkos komiteto pirmininko pavaduotoju Seimo narį Raimondą ŠUKĮ.“</text:span></text:p>
      <text:p text:style-name="P77"/>
      <text:p text:style-name="P78"><text:span text:style-name="T79">2</text:span><text:span text:style-name="T80"><text:s/>straipsnis.</text:span></text:p>
      <text:p text:style-name="P81"><text:span text:style-name="T82">Pripažinti netekusiu galios Lietuvos Respublikos Seimo 2001 m. liepos 31 d. nutarimą Nr. IX-479 „Dėl</text:span><text:span text:style-name="T83"><text:s/>Seimo nutarimo „Dėl Seimo Europos reikalų komiteto“ 2 straipsnio pakeitimo“ (Žin., 2001, Nr.<text:s/></text:span><text:a xlink:href="https://www.e-tar.lt/portal/lt/legalAct/TAR.51FE0A5BE5DB" office:target-frame-name="_blank" xlink:show="new"><text:span text:style-name="T84">68-2471</text:span></text:a><text:span text:style-name="T85">).<text:s/></text:span></text:p>
      <text:p text:style-name="P86"/>
      <text:p text:style-name="P87"><text:span text:style-name="T88">3</text:span><text:span text:style-name="T89"><text:s/>straipsnis.</text:span></text:p>
      <text:p text:style-name="P90"><text:span text:style-name="T91">Nutarimas įsigalioja nuo priėmimo.</text:span></text:p>
      <text:p text:style-name="P92"/>
      <text:p text:style-name="P93"/>
      <text:p text:style-name="P94"><text:span text:style-name="T95">LAIKINAI EINANTIS<text:s/></text:span></text:p>
      <text:p text:style-name="P96">LIETUVOS RESPUBLIKOS SEIMO PIRMININKO PAREIGAS<text:tab/>ČESLOVAS JURŠĖNAS</text:p>
      <text:p text:style-name="P97">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9:27:00Z</meta:creation-date>
    <dc:date>2015-06-09T19:27:00Z</dc:date>
    <meta:template xlink:href="Normal" xlink:type="simple"/>
    <meta:editing-cycles>2</meta:editing-cycles>
    <meta:editing-duration>PT0S</meta:editing-duration>
    <meta:document-statistic meta:page-count="1" meta:paragraph-count="44" meta:word-count="365" meta:character-count="2509" meta:row-count="136" meta:non-whitespace-character-count="2188"/>
  </office:meta>
</office:document-meta>
</file>