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fo:text-indent="0.4916in"/>
      <style:text-properties fo:color="#000000"/>
    </style:style>
    <style:style style:name="P18" style:parent-style-name="Normal" style:family="paragraph">
      <style:paragraph-properties fo:text-align="center" fo:text-indent="0.4916in"/>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5 M. SPALIO 25 D. NUTARIMO NR. 1380 „DĖL LICENCIJŲ UŽSIIMTI TEISININKO PRAKTIKA IŠDAVIMO TAISYKLIŲ PATVIRTINIMO“ DALINIO PAKEITIMO</text:p>
      <text:p text:style-name="P14"/>
      <text:p text:style-name="P15">1996 m. lapkričio 8 d. Nr. 1296</text:p>
      <text:p text:style-name="P16">Vilnius</text:p>
      <text:p text:style-name="P17"/>
      <text:p text:style-name="P18"/>
      <text:p text:style-name="P19"><text:span text:style-name="T20">Lietuvos Respublikos Vyriausybė<text:s/></text:span><text:span text:style-name="T21">nutari</text:span><text:span text:style-name="T22">a:</text:span></text:p>
      <text:p text:style-name="P23"><text:span text:style-name="T24">Iš dalies pakeičiant Licencijų užsiimti teisininko praktika išdavimo taisykles, patvirtintas Lietuvos Respublikos Vyriausybės 1995 m. spalio 25 d. nutarimu Nr. 1380 „Dėl Licencijų užsiimti teisininko praktika išdavimo taisyklių patvirtinimo“ (Žin., 1995, Nr.<text:s/></text:span><text:a xlink:href="https://www.e-tar.lt/portal/lt/legalAct/TAR.0BB798B8E380" office:target-frame-name="_blank" xlink:show="new"><text:span text:style-name="T25">89-2001</text:span></text:a><text:span text:style-name="T26">):</text:span></text:p>
      <text:p text:style-name="P27"><text:span text:style-name="T28">1</text:span><text:span text:style-name="T29">. Išdėstyti 7.1 punktą taip:</text:span></text:p>
      <text:p text:style-name="P30"><text:span text:style-name="T31">„</text:span><text:span text:style-name="T32">7.1</text:span><text:span text:style-name="T33">. asmenims, turintiems teisių daktaro arba habilituoto daktaro laipsnį, teisių docento arba profesoriaus vardą“.</text:span></text:p>
      <text:p text:style-name="P34"><text:span text:style-name="T35">2</text:span><text:span text:style-name="T36">. Išdėstyti 8 punktą taip:</text:span></text:p>
      <text:p text:style-name="P37"><text:span text:style-name="T38">„</text:span><text:span text:style-name="T39">8</text:span><text:span text:style-name="T40">. Prašymus išduoti licenciją nagrinėja, egzaminų komisijos posėdžius rengia, licencijų išdavimą arba atsisakymus jas išduoti, licencijų grąžinimą įformina teisingumo ministro įsakymu paskirtas darbuotojas“.</text:span></text:p>
      <text:p text:style-name="P41"><text:span text:style-name="T42">3</text:span><text:span text:style-name="T43">. Išdėstyti 13 ir 14 punktus taip:</text:span></text:p>
      <text:p text:style-name="P44"><text:span text:style-name="T45">„</text:span><text:span text:style-name="T46">13</text:span><text:span text:style-name="T47">. Licencija panaikinama, jeigu ją turintis asmuo nuteisiamas už tyčinį nusikaltimą arba yra atleistas už profesinės veiklos pažeidimus. Teisingumo ministerija, sužinojusi, kad licenciją turintis asmuo nuteistas už tyčinį nusikaltimą, iš atitinkamo teismo išreikalauja teismo nuosprendį arba atitinkamą įsakymą, kurio pagrindu panaikinama licencija.</text:span></text:p>
      <text:p text:style-name="P48"><text:span text:style-name="T49">14</text:span><text:span text:style-name="T50">. Asmenys, įrašyti į Lietuvos Respublikos advokatų sąrašą pagal Lietuvos Respublikos advokatūros įstatymo 9 straipsnio pirmosios dalies 4 punktą, privalo per 7 dienas grąžinti licenciją Teisingumo ministerijai“.</text:span></text:p>
      <text:p text:style-name="P51"><text:span text:style-name="T52">4</text:span><text:span text:style-name="T53">. Papildyti nurodytąsias taisykles šiais 15 ir 16 punktais:</text:span></text:p>
      <text:p text:style-name="P54"><text:span text:style-name="T55">„</text:span><text:span text:style-name="T56">15</text:span><text:span text:style-name="T57">. Asmenims, grąžinusiems licenciją, arba asmenims, kuriems ji panaikinta, nauja licencija išduodama bendra tvarka.</text:span></text:p>
      <text:p text:style-name="P58"><text:span text:style-name="T59">16</text:span><text:span text:style-name="T60">. Informacija apie licencijų išdavimą, grąžinimą ar panaikinimą skelbiama „Valstybės žiniose“.</text:span></text:p>
      <text:p text:style-name="P61"/>
      <text:p text:style-name="P62"/>
      <text:p text:style-name="P63"/>
      <text:p text:style-name="P64">MINISTRAS PIRMININKAS<text:tab/>MINDAUGAS STANKEVIČIUS</text:p>
      <text:p text:style-name="P65"/>
      <text:p text:style-name="P66"/>
      <text:p text:style-name="P67"/>
      <text:p text:style-name="P68">TEISINGUMO MINISTRAS<text:tab/>ALBERTAS VALYS</text:p>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22T12:04:00Z</meta:creation-date>
    <dc:date>2019-10-22T12:04:00Z</dc:date>
    <meta:template xlink:href="Normal.dotm" xlink:type="simple"/>
    <meta:editing-cycles>2</meta:editing-cycles>
    <meta:editing-duration>PT0S</meta:editing-duration>
    <meta:document-statistic meta:page-count="1" meta:paragraph-count="33" meta:word-count="284" meta:character-count="2034" meta:row-count="99" meta:non-whitespace-character-count="1783"/>
  </office:meta>
</office:document-meta>
</file>