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SAUSIO 21 D. NUTARIMO NR. 55 „DĖL LIETUVOS PAŠTO SEKTORIAUS 2004–2008 METŲ PLĖTROS STRATEGIJOS PATVIRTINIMO“ PAKEITIMO</text:span></text:p>
      <text:p text:style-name="Normal"/>
      <text:p text:style-name="P17">2008 m. kovo 20 d. Nr. 253</text:p>
      <text:p text:style-name="P18">Vilnius</text:p>
      <text:p text:style-name="P19"/>
      <text:p text:style-name="P20">Lietuvos Respublikos Vyriausybė<text:span text:style-name="T21"><text:s/></text:span><text:span text:style-name="T22">nutari</text:span>a:</text:p>
      <text:p text:style-name="P23">Pripažinti netekusiu galios Lietuvos pašto sektoriaus 2004–2008 metų plėtros strategijos, patvirtintos Lietuvos Respublikos Vyriausybės 2004 m. sausio 21 d. nutarimu Nr. 55 „Dėl Lietuvos pašto sektoriaus 2004–2008 metų plėtros strategijos patvirtinimo“ (Žin., 2004, Nr.<text:s/><text:a xlink:href="https://www.e-tar.lt/portal/lt/legalAct/TAR.546815290525" office:target-frame-name="_blank" xlink:show="new"><text:span text:style-name="T24">13-382</text:span></text:a>), 50.7 punktą.</text:p>
      <text:p text:style-name="P25"/>
      <text:p text:style-name="P26"/>
      <text:p text:style-name="P27"/>
      <text:p text:style-name="P28">Ministras Pirmininkas<text:tab/>Gediminas Kirkilas</text:p>
      <text:p text:style-name="Normal"/>
      <text:p text:style-name="P29">Susis</text:p>
      <text:p text:style-name="P30"/>
      <text:soft-page-break/>
      <text:p text:style-name="P31">iekimo ministras<text:tab/>Algirdas Butkevičiu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7T12:15:00Z</meta:creation-date>
    <dc:date>2022-11-07T12:15:00Z</dc:date>
    <meta:print-date>2008-03-27T13:13:00Z</meta:print-date>
    <meta:template xlink:href="Normal.dotm" xlink:type="simple"/>
    <meta:editing-cycles>2</meta:editing-cycles>
    <meta:editing-duration>PT0S</meta:editing-duration>
    <meta:document-statistic meta:page-count="2" meta:paragraph-count="9" meta:word-count="101" meta:character-count="757" meta:row-count="30" meta:non-whitespace-character-count="665"/>
  </office:meta>
</office:document-meta>
</file>