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UTOBUSŲ PERDAVIMO</text:p>
      <text:p text:style-name="P12"/>
      <text:p text:style-name="P13">2002 m. gruodžio 17 d. Nr. 1998</text:p>
      <text:p text:style-name="P14">Vilnius</text:p>
      <text:p text:style-name="P15"/>
      <text:p text:style-name="P16"><text:span text:style-name="T17">Vadovaudamasi Lietuvos Respublikos valstybės ir savivaldybių turto valdymo, naudojimo ir disponavimo juo<text:s/></text:span><text:span text:style-name="T18">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7 straipsnio 1 dalimi, 9 ir 10 straipsniais,</text:span><text:span text:style-name="T23"><text:s/>taip pat įgyvendindama Valstybės turto perdavimo valdyti, naudoti ir disponuoti juo tvarką, patvirtintą Lietuvos Respublikos Vyriausybės 2001 m. sausio 5 d. nutarimu Nr. 16 (Žin., 2001, Nr.<text:s/></text:span><text:a xlink:href="https://www.e-tar.lt/portal/lt/legalAct/TAR.0B5A61B0B28D" office:target-frame-name="_blank" xlink:show="new"><text:span text:style-name="T24">3-48</text:span></text:a><text:span text:style-name="T25">), ir Kaimo mokyklų aprūpinimo transporto priemonėmis programą „Geltonasis autobusas“, patvirtintą Lietuvos Respublikos Vyriausybės 2000 m. balandžio 17 d. nutarimu Nr. 437 (Žin., 2000, Nr.<text:s/></text:span><text:a xlink:href="https://www.e-tar.lt/portal/lt/legalAct/TAR.D2C9A2CD4AD4" office:target-frame-name="_blank" xlink:show="new"><text:span text:style-name="T26">33-934</text:span></text:a><text:span text:style-name="T27">)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duoti valstybei nuosavybės teise priklausančius ir šiuo metu Švietimo ir mokslo ministerijos patikėjimo teise valdomus 3 M2 klasės „Mercedes Benz Sprinter-308“ autob</text:span><text:span text:style-name="T33">usus, kurių bendra vertė – 276300 litų, valdyti ir naudoti patikėjimo teise Vilniaus apskrities viršininkui, Klaipėdos miesto savivaldybei ir Kėdainių profesinio rengimo centrui (pagal švietimo ir mokslo ministro nurodytą paskirtį).</text:span></text:p>
      <text:p text:style-name="P34"><text:span text:style-name="T35">2</text:span><text:span text:style-name="T36">. Įgalioti Švietim</text:span><text:span text:style-name="T37">o ir mokslo ministerijos valstybės sekretorių Dainių Numgaudį pasirašyti 1 punkte nurodytų autobusų perdavimo ir priėmimo aktus.</text:span></text:p>
      <text:p text:style-name="P38"><text:span text:style-name="T39">3</text:span><text:span text:style-name="T40">. Vilniaus apskrities viršininkas, Klaipėdos miesto savivaldybė, Kėdainių profesinio rengimo centras gautus autobusus turi</text:span><text:span text:style-name="T41"><text:s/>įregistruoti ir apdrausti.</text:span></text:p>
      <text:p text:style-name="P42"/>
      <text:p text:style-name="P43"/>
      <text:p text:style-name="P44">MINISTRAS PIRMININKAS<text:tab/>ALGIRDAS BRAZAUSKAS</text:p>
      <text:p text:style-name="P45"/>
      <text:p text:style-name="P46">ŠVIETIMO IR MOKSLO MINISTRAS<text:tab/>ALGIRDAS MONKEVIČIUS</text:p>
      <text:p text:style-name="P47">______________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5:13:00Z</meta:creation-date>
    <dc:date>2015-08-06T15:13:00Z</dc:date>
    <meta:template xlink:href="Normal" xlink:type="simple"/>
    <meta:editing-cycles>2</meta:editing-cycles>
    <meta:editing-duration>PT0S</meta:editing-duration>
    <meta:document-statistic meta:page-count="1" meta:paragraph-count="16" meta:word-count="252" meta:character-count="1894" meta:row-count="61" meta:non-whitespace-character-count="1658"/>
  </office:meta>
</office:document-meta>
</file>