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text-position="super 66.6%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ize="11pt" style:font-size-asian="11pt" style:language-asian="lt" style:country-asian="LT"/>
    </style:style>
    <style:style style:name="P23" style:parent-style-name="Normal" style:family="paragraph">
      <style:text-properties fo:font-size="10pt" style:font-size-asian="10pt" fo:language="en" fo:country="US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ŽELDYNŲ PROJEKTŲ RENGIMO VADOVO ATESTAVIMO TESTO KLAUSIMŲ SĄRAŠO PATVIRTINIMO</text:p>
      <text:p text:style-name="P7"/>
      <text:p text:style-name="P8">2009 m. gegužės 7 d. Nr. D1-257</text:p>
      <text:p text:style-name="P9">Vilnius</text:p>
      <text:p text:style-name="P10"/>
      <text:p text:style-name="P11"><text:span text:style-name="T12">Vadovaudamasis Želdynų projektų rengimo vadovo atestavimo tvarkos aprašo, patvirtinto Lietuvos Respublikos aplinkos ministro 2008 m. sausio 22 d. įsakymu Nr. D1-49 (Žin., 2008, Nr.<text:s/></text:span><text:a xlink:href="https://www.e-tar.lt/portal/lt/legalAct/TAR.95D91E249BCB" office:target-frame-name="_blank" xlink:show="new"><text:span text:style-name="T13">12-414</text:span></text:a><text:span text:style-name="T14">; 2009, Nr.<text:s/></text:span><text:a xlink:href="https://www.e-tar.lt/portal/lt/legalAct/TAR.A7E4D642B0D0" office:target-frame-name="_blank" xlink:show="new"><text:span text:style-name="T15">45-1792</text:span></text:a><text:span text:style-name="T16">), 11 punktu,</text:span></text:p>
      <text:p text:style-name="P17"><text:span text:style-name="T18">tvirtinu</text:span><text:span text:style-name="T19"><text:s/>Želdynų projektų rengimo vadovo atestavimo testo klausimų sąrašą (pridedama)</text:span><text:span text:style-name="T20"><text:note text:note-class="footnote" text:id="_ftn0"><text:note-citation text:label="*">*</text:note-citation><text:note-body><text:p text:style-name="P21"><text:s/><text:span text:style-name="T22">Želdynų projektų rengimo vadovo atestavimo testo klausimų sąrašas „Valstybės žiniose“ neskelbiamas</text:span></text:p><text:p text:style-name="P23"/></text:note-body></text:note></text:span><text:span text:style-name="T24">.</text:span></text:p>
      <text:p text:style-name="P25"/>
      <text:p text:style-name="Normal"/>
      <text:p text:style-name="P26"><text:span text:style-name="T27">APLINKOS MINISTRAS</text:span><text:span text:style-name="T28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Sandra</meta:initial-creator>
    <dc:creator>adlibuser</dc:creator>
    <meta:creation-date>2022-04-12T08:50:00Z</meta:creation-date>
    <dc:date>2022-04-12T08:50:00Z</dc:date>
    <meta:template xlink:href="Normal.dotm" xlink:type="simple"/>
    <meta:editing-cycles>2</meta:editing-cycles>
    <meta:editing-duration>PT0S</meta:editing-duration>
    <meta:document-statistic meta:page-count="1" meta:paragraph-count="5" meta:word-count="81" meta:character-count="697" meta:row-count="20" meta:non-whitespace-character-count="621"/>
  </office:meta>
</office:document-meta>
</file>